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Ã©cile Sabatier</text:p>
      <text:p text:style-name="P23">2 adultes et 1 enfant de 11 ans </text:p>
      <text:p text:style-name="P23"/>
      <text:p text:style-name="P24"><text:s/><text:span text:style-name="T7">Du 22 octobre 2017  au 04 novembre 2017  (13 nuits)</text:span></text:p>
      <text:p text:style-name="P3"/>
      <text:p text:style-name="P21">San Jose - Parc National Tortuguero - Puerto Viejo de Sarapiqui - Parc National Volcan Arenal - Tarcoles Parc National Carara - Parc National Manuel Antonio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Tarcoles Parc National Carara+Costa+Rica/Parc National Manuel Antonio+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2/10/2017 au 23/10/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3/10/2017 au 25/10/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5/10/2017 au 26/10/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6/10/2017 au 28/10/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28/10/2017 au 29/10/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ère et au loin le pacifique depuis votre table de petit déjeuner. Accueil charmant en francç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29/10/2017 au 31/10/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31/10/2017 au 02/11/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2/11/2017 au 04/11/2017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et 1 enfant de 11 ans <text:s/>avec location d'un 4x4 (voir détails plus bas) : 2671.2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5/10/2017 13:00 - Restaurante Rio danta à Guapiles</text:p>
        </text:list-item>
        <text:list-item>
          <text:p text:style-name="P43">Retour : 04/11/2017 13:00 - Bureaux du loueur à l'aé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