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9/03/2017</text:p>
      <text:p text:style-name="P4"/>
      <text:p text:style-name="P14">Christian Kuntz</text:p>
      <text:p text:style-name="P14">christian.kuntz1675@orange.fr</text:p>
      <text:p text:style-name="P4"/>
      <text:p text:style-name="P15"><text:span text:style-name="T2">FACTURE</text:span> </text:p>
      <text:p text:style-name="P4"/>
      <text:p text:style-name="P4">Circuit au Costa Rica de 17 nuits du 05/07/2017 18:56 au 22/07/2017 16:10 pour 5 adultos 2 hab doble y 1 single <text:s/>selon le programme ci-joint.</text:p>
      <text:p text:style-name="P4"/>
      <text:p text:style-name="P8"><text:span text:style-name="T4">Votre arrivée :</text:span> 05/07/2017 18:56 - IB7692/Copa Panama</text:p>
      <text:p text:style-name="P8"><text:span text:style-name="T4">Votre départ :</text:span> 22/07/2017 16:10 - IB6314 Madrid</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5/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7/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3/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4/07/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7/2017</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7/2017</text:p>
          </table:table-cell>
          <table:table-cell table:style-name="Table1.C1" office:value-type="float" office:value="0">
            <text:p text:style-name="P14">5</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21/07/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08/07/2017 13:00 - Restaurant Rio Danta  Guapiles</text:p>
        </text:list-item>
        <text:list-item>
          <text:p text:style-name="P26">Retour : 22/07/2017 13:00 - officina alajuela</text:p>
        </text:list-item>
        <text:list-item>
          <text:p text:style-name="P26">Type de voiture : 4x4 Suzuki Grand Vitara Manuelle</text:p>
        </text:list-item>
        <text:list-item>
          <text:p text:style-name="P26">Numéro de Contrat : 1019377</text:p>
        </text:list-item>
        <text:list-item>
          <text:p text:style-name="P29">Tarif : $ 835.00 (Dollars Américains) – à régler directement au loueur par CB</text:p>
        </text:list-item>
      </text:list>
      <text:p text:style-name="P5"/>
      <text:p text:style-name="P18">Tarif total (hors location de voiture) : 7870.75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2361.22€)</text:p>
      <text:p text:style-name="P8">Le solde (soit  5509.53€) 45 jours avant votre arrivée soit avant le : <text:span text:style-name="T5">21/05/2017</text:span></text:p>
      <text:p text:style-name="P8"/>
      <text:p text:style-name="P8"><text:span text:style-name="T6">Référence du Voyage à indiquer lors du paiement</text:span> : <text:span text:style-name="T8">« Voyage Kuntz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Kuntz du 05/07/2017&amp;Paid=0.00&amp;Date=05/07/2017&amp;Tour=Kuntz&amp;Deposit= 2361.22&amp;Balance= 5509.53&amp;Total=7870.75&amp;FirstName=Christian&amp;LastName=Kuntz&amp;Email=christian.kuntz1675@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