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ian Kuntz</text:p>
      <text:p text:style-name="P23">5 adultes 2 doubles et 1 simple </text:p>
      <text:p text:style-name="P23"/>
      <text:p text:style-name="P24"><text:s/><text:span text:style-name="T7">Du 05 juillet 2017  au 22 juillet 2017  (17 nuits)</text:span></text:p>
      <text:p text:style-name="P3"/>
      <text:p text:style-name="P21">San Jose - Parc National Tortuguero - Puerto Viejo de Talamanca - Puerto Viejo de Sarapiqui - Parc National Volcan Arenal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7/2017 au 06/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7/2017 au 08/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8/07/2017 au 11/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1/07/2017 au 12/07/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2/07/2017 au 14/07/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4/07/2017 au 15/07/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5/07/2017 au 16/07/2017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16/07/2017 au 21/07/2017 - 5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ranchocorcovadocr.com" text:style-name="Internet_20_link" text:visited-style-name="Visited_20_Internet_20_Link"><text:span text:style-name="T6">Rancho Corcovado</text:span></text:a></text:p>
      <text:p text:style-name="P53"/>
      <text:p text:style-name="P18">Hotel familial avec des chambres simples mais idéalement situé sur la plage de Drake Bay et à proximité du village.</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1/07/2017 au 22/07/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5 adultes 2 doubles et 1 simple <text:s/>avec location d'un 4x4 (voir détails plus bas) : 8269.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8/07/2017 13:00 - Restaurant Rio Danta ÃƒÆ’Ã‚Â  Guapiles</text:p>
        </text:list-item>
        <text:list-item>
          <text:p text:style-name="P43">Retour : 22/07/2017 13:00 - Bureaux du loueur ÃƒÆ’Ã‚Â  l'aÃƒÆ’Ã‚Â©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