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5 juillet 2017 </text:span><text:span text:style-name="T23"> au </text:span><text:span text:style-name="T24">22 juillet 2017 </text:span><text:span text:style-name="T23"> (</text:span><text:span text:style-name="T24">17</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hristian Kuntz»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7/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7/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6/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07/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7/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2/07/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2/07/2017</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3/07/2017</text:p>
            <text:p text:style-name="P1">à 09h00</text:p>
          </table:table-cell>
          <table:table-cell table:style-name="Table1.C1" office:value-type="float" office:value="0">
            <text:p text:style-name="P53">Mistico Park Puentes Colgantes</text:p>
            <text:p text:style-name="P53">Parc National Volcan Arenal</text:p>
            <text:p text:style-name="P53">Tél.:2761 0333</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4/07/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5/07/2017</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7/2017</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8/07/2017</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es espèces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1/07/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8/07/2017 13:00 - Restaurant Rio Danta  Guapiles</text:span></text:p>
            <text:p text:style-name="P58">AU : <text:span text:style-name="T3">22/07/2017 13:00 - officina alajuela</text:span></text:p>
            <text:p text:style-name="P58"/>
            <text:p text:style-name="P39">$ 83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937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