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Xavier Levesy</text:p>
      <text:p text:style-name="P23">2 adultes et 1 enfant de 9 ans </text:p>
      <text:p text:style-name="P23"/>
      <text:p text:style-name="P24"><text:s/><text:span text:style-name="T7">Du 23 juillet 2017  au 10 août 2017  (18 nuits)</text:span></text:p>
      <text:p text:style-name="P3"/>
      <text:p text:style-name="P21">San Jose - Parc National Tortuguero - Puerto Viejo de Talamanca - Puerto Viejo de Sarapiqui - Parc National Volcan Arenal - Parc National Volcan Tenorio - Parc National Manuel Antonio - Dominical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Parc National Manuel Antonio+Costa+Rica/Dominical+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07/2017 au 24/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07/2017 au 26/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6/07/2017 au 29/07/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9/07/2017 au 30/07/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30/07/2017 au 01/08/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1/08/2017 au 03/08/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03/08/2017 au 05/08/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5/08/2017 au 07/08/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07/08/2017 au 08/08/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8/08/2017 au 10/08/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1 enfant de 9 ans <text:s/>avec location d'un 4x4 (voir détails plus bas) : 3331.4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4/07/2017 13:00 - Restaurant Rio Danta Guapiles</text:p>
        </text:list-item>
        <text:list-item>
          <text:p text:style-name="P43">Retour : 08/08/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