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juillet 2017 </text:span><text:span text:style-name="T23"> au </text:span><text:span text:style-name="T24">10 août 2017 </text:span><text:span text:style-name="T23"> (</text:span><text:span text:style-name="T24">18</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Xavier Leves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7/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4/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7/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non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7/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30/07/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01/08/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03/08/2017</text:p>
            <text:p text:style-name="P1">2 nuits</text:p>
          </table:table-cell>
          <table:table-cell table:style-name="Table1.C1" office:value-type="float" office:value="0">
            <text:p text:style-name="P53">Hotel Villa Bosque</text:p>
            <text:p text:style-name="P53">Parc National Manuel Antonio</text:p>
            <text:p text:style-name="P53">Tél.:2777 0463</text:p>
            <text:p text:style-name="P53">www.hotelvillabosque.com</text:p>
          </table:table-cell>
          <table:table-cell table:style-name="Table1.C1" office:value-type="float" office:value="0">
            <text:p text:style-name="P53">CB acceptées - WIFI -TV -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8/2017</text:p>
            <text:p text:style-name="P1">à 00h00</text:p>
          </table:table-cell>
          <table:table-cell table:style-name="Table1.C1" office:value-type="float" office:value="0">
            <text:p text:style-name="P53">Villa Bosque (Restaurant)</text:p>
            <text:p text:style-name="P53">Parc National Manuel Antonio</text:p>
            <text:p text:style-name="P53">Tél.:2777 046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8/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7/08/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08/08/2017</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7/2017 13:00 - Restaurant Rio Danta Guapiles</text:span></text:p>
            <text:p text:style-name="P58">AU : <text:span text:style-name="T3">10/08/2017 13:00 - Officina Alajuela</text:span></text:p>
            <text:p text:style-name="P58"/>
            <text:p text:style-name="P39">$ 7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947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