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rge Denieul</text:p>
      <text:p text:style-name="P23">2 adultes </text:p>
      <text:p text:style-name="P23"/>
      <text:p text:style-name="P24"><text:s/><text:span text:style-name="T7">Du 01 avril 2017  au 15 avril 2017  (14 nuits)</text:span></text:p>
      <text:p text:style-name="P3"/>
      <text:p text:style-name="P21">San Jose - Parc National Tortuguero - Puerto Viejo de Talamanca - Puerto Viejo de Sarapiqui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7 au 02/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7 au 04/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7 au 07/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shawandhalodge.com " text:style-name="Internet_20_link" text:visited-style-name="Visited_20_Internet_20_Link"><text:span text:style-name="T6">Shawandha Lodge</text:span></text:a></text:p>
      <text:p text:style-name="P53"/>
      <text:p text:style-name="P18"> Petit hôtel de charme, tenu par 2 français, avec seulement 14 bungalows individuels au milieu d'un jardin tropical. Jolie décoration néo-primitive. Belle piscine avec cascade. Il est situé à 200 m de Playa Chiquita. Restauran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7 au 09/04/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4/2017 au 11/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1/04/2017 au 14/04/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4/04/2017 au 15/04/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43.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7 13:00 - Restaurant Rio Danta à Guapiles</text:p>
        </text:list-item>
        <text:list-item>
          <text:p text:style-name="P43">Retour : 15/04/2017 13:00 - Aé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