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alerie Pinloche</text:p>
      <text:p text:style-name="P23">10 personnes - 5 chambres doubles </text:p>
      <text:p text:style-name="P23"/>
      <text:p text:style-name="P24"><text:s/><text:span text:style-name="T7">Du 01 novembre 2017  au 11 novembre 2017  (11 nuits)</text:span></text:p>
      <text:p text:style-name="P3"/>
      <text:p text:style-name="P21">San Jose - Parc National Tortuguero - Turrialba - Parc National Volcan Arenal - Parc National Volcan Tenorio - Dominical</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Turrialba+Costa+Rica/Parc National Volcan Arenal+Costa+Rica/Parc National Volcan Tenorio+Costa+Rica/Dominical+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11/2017 au 02/1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11/2017 au 04/11/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3 : TURRIALBA</text:p>
            <text:p text:style-name="P18">du 04/11/2017 au 05/11/2017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18">Prestations incluses : Tous les repas inclus
Aller et retour au lodge en rafting sur le Rio Pacuar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11/2017 au 07/1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â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7/11/2017 au 09/11/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09/11/2017 au 11/11/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unadelangel.com" text:style-name="Internet_20_link" text:visited-style-name="Visited_20_Internet_20_Link"><text:span text:style-name="T6">Cuna del Angel</text:span></text:a></text:p>
      <text:p text:style-name="P53"/>
      <text:p text:style-name="P18">Cet hôtel perché sur une colline à 9km au sud de Dominical a beaucoup de charme.
Les 16 chambres "Deluxe" sont regroupées dans un batiment de 2 étages qui fait face à la piscine, les jardins et au loin, l'océan pacifique. La décoration des chambres,très raffinée, est basée sur le thème des anges. Les chambres ne sont pas très grandes.
Les 6 chambres Jungle view sont à éviter car elles sont très petites et en contre bas de la propriété.
Il fait partie de la chaine hôteliere "Small Distinctive Hotels of Costa Rica" qui ne compte que 8 hôtels très haut de gamme. Il a également 5 feuilles attribuées par l'ICT pour son engagement dans le tourisme responsable (5 étant le maximum).
Belle piscine à débordement. SPA.
Le restaurant gourmet est l'unique dans la région qui propose des plats sans gluten.
La plage la plus proche est Playa Hermosa à 3 km au sud qui est une plage de 6 km de sable blond.</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ext:p text:style-name="P25"/>
      <text:p text:style-name="P34"/>
      <text:p text:style-name="P27">LE COUT DU CIRCUIT</text:p>
      <text:p text:style-name="P9"/>
      <text:p text:style-name="P10">Coût du séjour pour 10 personnes - 5 chambres doubles <text:s/>avec location d'un 4x4 (voir détails plus bas) : 17490.5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