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eo Locola</text:p>
      <text:p text:style-name="P23">2 adultes en voyage de noce </text:p>
      <text:p text:style-name="P23"/>
      <text:p text:style-name="P24"><text:s/><text:span text:style-name="T7">Du 02 août 2017  au 13 août 2017  (11 nuits)</text:span></text:p>
      <text:p text:style-name="P3"/>
      <text:p text:style-name="P21">San Jose - Parc National Tortuguero - Puerto Viejo de Talamanca - Turrialba - Parc National Volcan Arenal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Parc National Volcan Arenal+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8/2017 au 03/08/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8/2017 au 05/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8/2017 au 08/08/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shawandhalodge.com " text:style-name="Internet_20_link" text:visited-style-name="Visited_20_Internet_20_Link"><text:span text:style-name="T6">Shawandha Lodge</text:span></text:a></text:p>
      <text:p text:style-name="P53"/>
      <text:p text:style-name="P18"> Petit hôtel de charme, tenu par 2 français, avec seulement 14 bungalows individuels au milieu d'un jardin tropical. Jolie décoration néo-primitive. Belle piscine avec cascade. Il est situé à 200 m de Playa Chiquita. Restauran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4 : TURRIALBA</text:p>
            <text:p text:style-name="P18">du 08/08/2017 au 09/08/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8/2017 au 11/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11/08/2017 au 13/08/2017 - 2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2 adultes en voyage de noce <text:s/>avec location d'un 4x4 (voir détails plus bas) : 5026.4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8/2017 13:00 - Rancho Roberto Guapiles</text:p>
        </text:list-item>
        <text:list-item>
          <text:p text:style-name="P43">Retour : 13/08/2017 13:00 - Officina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