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Virginie Carette</text:p>
      <text:p text:style-name="P23">3 personnes </text:p>
      <text:p text:style-name="P23"/>
      <text:p text:style-name="P24"><text:s/><text:span text:style-name="T7">Du 12 juillet 2017  au 23 juillet 2017  (11 nuits)</text:span></text:p>
      <text:p text:style-name="P3"/>
      <text:p text:style-name="P21">San Jose - Puerto Viejo de Talamanca - Puerto Viejo de Sarapiqui - Parc National Volcan Arenal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uerto Viejo de Talamanca+Costa+Rica/Puerto Viejo de Sarapiqui+Costa+Rica/Parc National Volcan Arenal+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2/07/2017 au 13/07/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2 : PUERTO VIEJO DE TALAMANCA</text:p>
            <text:p text:style-name="P18">du 13/07/2017 au 16/07/2017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16/07/2017 au 17/07/2017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17/07/2017 au 19/07/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5 : SAMARA</text:p>
            <text:p text:style-name="P18">du 19/07/2017 au 22/07/2017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6 : ALAJUELA PARC NATIONAL VOLCAN POAS</text:p>
            <text:p text:style-name="P18">du 22/07/2017 au 23/07/2017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hotelbuenavistacr.com" text:style-name="Internet_20_link" text:visited-style-name="Visited_20_Internet_20_Link"><text:span text:style-name="T6">Hotel Buena Vista </text:span></text:a></text:p>
      <text:p text:style-name="P53"/>
      <text:p text:style-name="P18">L'hôtel Buena Vista est un petit hôtel de 30 chambres au style colonial situé sur les hauteurs d'Alajuela avec une vue splendide sur la vallée centrale, les volcans et les plantations de café. Il est tout proche du Volcan Poas. Il possède une jolie piscine, un restaurant et de très beaux jardins avec sentiers. Il est à 10 km de l'aéroport international.</text:p>
      <text:p text:style-name="P53"/>
      <text:p text:style-name="P18">Prestations incluses : Petit-dejeuner
Transfert Hà´tel / Aéroport </text:p>
      <text:p text:style-name="P27"/>
      <text:p text:style-name="P25"/>
      <text:p text:style-name="P34"/>
      <text:p text:style-name="P27">LE COUT DU CIRCUIT</text:p>
      <text:p text:style-name="P9"/>
      <text:p text:style-name="P10">Coût du séjour pour 3 personnes <text:s/>avec location d'un 4x4 (voir détails plus bas) : 2809.52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3/07/2017 08:00 - Hotel Aranjuez San jose</text:p>
        </text:list-item>
        <text:list-item>
          <text:p text:style-name="P43">Retour : 23/07/2017 15:00 - Hotel Buena Vista Alajuela</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