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oelle Tebar</text:p>
      <text:p text:style-name="P23">4 adultes - 2 chambres doubles </text:p>
      <text:p text:style-name="P23"/>
      <text:p text:style-name="P24"><text:s/><text:span text:style-name="T7">Du 01 octobre 2017  au 15 octobre 2017  (14 nuits)</text:span></text:p>
      <text:p text:style-name="P3"/>
      <text:p text:style-name="P21">San Jose - Parc National Tortuguero - Puerto Viejo de Sarapiqui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0/2017 au 02/10/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0/2017 au 04/10/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10/2017 au 06/10/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6/10/2017 au 08/10/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8/10/2017 au 10/10/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0/10/2017 au 11/10/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1/10/2017 au 13/10/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3/10/2017 au 15/10/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 2 chambres doubles <text:s/>avec location d'un 4x4 (voir détails plus bas) : 4267.6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10/2017 13:00 - Restaurant Rio Danta Guapiles</text:p>
        </text:list-item>
        <text:list-item>
          <text:p text:style-name="P43">Retour : 15/10/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