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elle Rochdi</text:p>
      <text:p text:style-name="P23">2 adultes et 2 enfants (2 et 11 ans) </text:p>
      <text:p text:style-name="P23"/>
      <text:p text:style-name="P24"><text:s/><text:span text:style-name="T7">Du 10 avril 2017  au 19 avril 2017  (9 nuits)</text:span></text:p>
      <text:p text:style-name="P3"/>
      <text:p text:style-name="P21">San Jose - Alajuela Parc National Volcan Poas - Parc National Volcan Arenal - Parc National Manuel Antonio - Uvit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Manuel Antonio+Costa+Rica/Uvit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0/04/2017 au 11/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1/04/2017 au 13/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13/04/2017 au 14/04/2017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4 : UVITA</text:p>
            <text:p text:style-name="P18">du 14/04/2017 au 17/04/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7/04/2017 au 19/04/2017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et 2 enfants (2 et 11 ans) <text:s/>avec location d'un 4x4 (voir détails plus bas) : 249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4/2017 08:00 - Poas Volcano Lodge</text:p>
        </text:list-item>
        <text:list-item>
          <text:p text:style-name="P43">Retour : 19/04/2017 08: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