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0 avril 2017 </text:span><text:span text:style-name="T23"> au </text:span><text:span text:style-name="T24">19 avril 2017 </text:span><text:span text:style-name="T23"> (</text:span><text:span text:style-name="T24">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Christelle Rochdi»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4/2017</text:p>
            <text:p text:style-name="P1">à 2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4/2017</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row>
          <table:table-cell table:style-name="Table1.C1" office:value-type="date" office:date-value="2013-01-02">
            <text:p text:style-name="P1">11/04/2017</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11/04/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12/04/2017</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3/04/2017</text:p>
            <text:p text:style-name="P1">1 nuit</text:p>
          </table:table-cell>
          <table:table-cell table:style-name="Table1.C1" office:value-type="float" office:value="0">
            <text:p text:style-name="P53">Hotel Parador</text:p>
            <text:p text:style-name="P53">Parc National Manuel Antonio</text:p>
            <text:p text:style-name="P53">Tél.:2479 1000</text:p>
            <text:p text:style-name="P53">www.hotelparado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4/2017</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4/2017</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6/04/2017</text:p>
            <text:p text:style-name="P1">3 nuits</text:p>
          </table:table-cell>
          <table:table-cell table:style-name="Table1.C1" office:value-type="float" office:value="0">
            <text:p text:style-name="P53">Alma del Pacifico</text:p>
            <text:p text:style-name="P53">*</text:p>
            <text:p text:style-name="P53">Tél.:2787 0541</text:p>
            <text:p text:style-name="P53">www.almadelpacifico.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4/2017</text:p>
            <text:p text:style-name="P1">à 10h00</text:p>
          </table:table-cell>
          <table:table-cell table:style-name="Table1.C1" office:value-type="float" office:value="0">
            <text:p text:style-name="P53">Jose's Crocodile River Tour</text:p>
            <text:p text:style-name="P53">*</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4/2017 08:00 - Poas Volcano Lodge</text:span></text:p>
            <text:p text:style-name="P58">AU : <text:span text:style-name="T3">19/04/2017 08:00 - Aeroport</text:span></text:p>
            <text:p text:style-name="P58"/>
            <text:p text:style-name="P39">$ 54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1638</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