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Barthelemy Courteault</text:p>
      <text:p text:style-name="P23">2 adultes et 3 enfants 9 5 3 </text:p>
      <text:p text:style-name="P23"/>
      <text:p text:style-name="P24"><text:s/><text:span text:style-name="T7">Du 04 août 2017  au 19 août 2017  (15 nuits)</text:span></text:p>
      <text:p text:style-name="P3"/>
      <text:p text:style-name="P21">San Jose - Parc National Tortuguero - Puerto Viejo de Talamanca - Puerto Viejo de Sarapiqui - Parc National Volcan Arenal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4/08/2017 au 05/08/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5/08/2017 au 07/08/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7/08/2017 au 10/08/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0/08/2017 au 11/08/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sont spacieuses et ouvertes sur la nature. Une véranda avec chaises traditionnelles et hamacs vous permettra de contempler la forêt avec en fond sonore les cris des singes hurleurs. Belle piscine. Restaurant au bord de la rivière. Pas de climatisation dans les chambres.
 

 </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1/08/2017 au 13/08/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âhà´tel (Horaires d'ouverture 9h à  22h)</text:p>
      <text:p text:style-name="P18"/>
      <text:p text:style-name="P18">Activités Incluses :</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6 : DOMINICAL</text:p>
            <text:p text:style-name="P18">du 13/08/2017 au 15/08/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7 : PARC NATIONAL CORCOVADO</text:p>
            <text:p text:style-name="P18">du 15/08/2017 au 18/08/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lapalomalodge.com" text:style-name="Internet_20_link" text:visited-style-name="Visited_20_Internet_20_Link"><text:span text:style-name="T6">La Paloma Lodge</text:span></text:a></text:p>
      <text:p text:style-name="P53"/>
      <text:p text:style-name="P18">Situation : sur les hauteurs de Drake à 20 min à pieds du village, avec une très belle vue sur la baie depuis toute la propriété.

Le lodge, construit depuis 25 ans et un des tout premier de la zone, il s'étend sur 10 hectares de jardins et forêts avec une grande variété d'espèces et beaucoup d'animaux sauvages. Il possède seulement 9 chambres : 4 Supérieures avec une belle vue mer et A/C (elles viennent tout juste d'être complétement rénovées) , 3 Deluxe avec une vue époustouflante sur la mer et 2 Sunset sur 2 niveaux et avec salles de bain à demi ouvertes sur l'extérieur. La grande salle de restaurant très élégante avec coin salon et bibliothèque est construite en bois précieux et a une magnifique vue sur l'océan et les jardins.

Belle piscine. Accès à la plage de Cocalito en 10 min.</text:p>
      <text:p text:style-name="P53"/>
      <text:p text:style-name="P18">Prestations incluses : Transfert Port de Sierpe/Hotel aller et retour
Tous les repas
Excursion guidée à  l'Isla de Cano (pret de matériel de snorkeling inclus)
Excursion guidée dans le Parc National
Entrées au Parc National inclus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8 : ALAJUELA PARC NATIONAL VOLCAN POAS</text:p>
            <text:p text:style-name="P18">du 18/08/2017 au 19/08/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hotelbuenavistacr.com" text:style-name="Internet_20_link" text:visited-style-name="Visited_20_Internet_20_Link"><text:span text:style-name="T6">Hotel Buena Vista </text:span></text:a></text:p>
      <text:p text:style-name="P53"/>
      <text:p text:style-name="P18">L'hôtel Buena Vista est un petit hôtel de 30 chambres au style colonial situé sur les hauteurs d'Alajuela avec une vue splendide sur la vallée centrale, les volcans et les plantations de café. Il est tout proche du Volcan Poas. Il possède une jolie piscine, un restaurant et de très beaux jardins avec sentiers. Il est à 10 km de l'aéroport international.</text:p>
      <text:p text:style-name="P53"/>
      <text:p text:style-name="P18">Prestations incluses : Petit-dejeuner
Transfert Hà´tel / Aéroport </text:p>
      <text:p text:style-name="P27"/>
      <text:p text:style-name="P25"/>
      <text:p text:style-name="P34"/>
      <text:p text:style-name="P27">LE COUT DU CIRCUIT</text:p>
      <text:p text:style-name="P9"/>
      <text:p text:style-name="P10">Coût du séjour pour 2 adultes et 3 enfants 9 5 3 <text:s/>avec location d'un 4x4 (voir détails plus bas) : 8463.8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7/08/2017 13:00 - Restaurant Rio Danta Guapiles</text:p>
        </text:list-item>
        <text:list-item>
          <text:p text:style-name="P43">Retour : 19/08/2017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