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ulien Mercier</text:p>
      <text:p text:style-name="P23">1 adulte </text:p>
      <text:p text:style-name="P23"/>
      <text:p text:style-name="P24"><text:s/><text:span text:style-name="T7">Du 20 mai 2017  au 02 juin 2017  (13 nuits)</text:span></text:p>
      <text:p text:style-name="P3"/>
      <text:p text:style-name="P21">San Jose - Parc National Tortuguero - Parc National Volcan Arenal - Parc National Manuel Antonio - Parc National Corcovado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Manuel Antonio+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5/2017 au 22/05/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5/2017 au 24/05/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4/05/2017 au 26/05/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26/05/2017 au 28/05/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villabosque.com" text:style-name="Internet_20_link" text:visited-style-name="Visited_20_Internet_20_Link"><text:span text:style-name="T6">Hotel Villa Bosque</text:span></text:a></text:p>
      <text:p text:style-name="P53"/>
      <text:p text:style-name="P18">L'hôtel Villa Bosque est un petit hôtel de 20 chambres, idéalement situé à 5 min à pieds de l'entrée du Parc National Manuel Antonio, de la plage et du centre animé. Tarif élevé pour la qualité de l'hôtel mais on est à Manuel Antonio et son emplacement est excellen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Villa Bosque (Restaurant)</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5 : PARC NATIONAL CORCOVADO</text:p>
            <text:p text:style-name="P18">du 28/05/2017 au 01/06/2017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01/06/2017 au 02/06/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e <text:s/>avec location d'un 4x4 (voir détails plus bas) : 2226.7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