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nvie de Voyages Envie de Voyages</text:p>
      <text:p text:style-name="P23">9 personnes </text:p>
      <text:p text:style-name="P23"/>
      <text:p text:style-name="P24"><text:s/><text:span text:style-name="T7">Du 01 février 2018  au 19 février 2018  (18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8 au 02/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8 au 04/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8 au 07/0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8 au 08/0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8 au 10/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2/2018 au 12/0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2/2018 au 13/02/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2/2018 au 15/02/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5/02/2018 au 18/02/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53"/>
      <text:p text:style-name="P18">Hotel familial avec des chambres simples mais idéalement situé sur la plage de Drake Bay et à proximité du villag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8/02/2018 au 19/0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9 personnes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