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onald Gold</text:p>
      <text:p text:style-name="P23">2 adultes </text:p>
      <text:p text:style-name="P23"/>
      <text:p text:style-name="P24"><text:s/><text:span text:style-name="T7">Du 11 avril 2017  au 22 avril 2017  (11 nuits)</text:span></text:p>
      <text:p text:style-name="P3"/>
      <text:p text:style-name="P21">San Jose - Turrialba - Vallee de Dota - Dominical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Turrialba+Costa+Rica/Turrialba+Costa+Rica/Vallee de Dota+Costa+Rica/Dominical+Costa+Rica/Dominical+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4/2017 au 12/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2 : TURRIALBA</text:p>
            <text:p text:style-name="P18">du 12/04/2017 au 14/04/2017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3 : TURRIALBA</text:p>
            <text:p text:style-name="P18">du 14/04/2017 au 15/04/2017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15/04/2017 au 16/04/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5 : DOMINICAL</text:p>
            <text:p text:style-name="P18">du 16/04/2017 au 19/04/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9/04/2017 au 20/04/2017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0/04/2017 au 22/04/2017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2 adultes <text:s/>avec location d'un 4x4 (voir détails plus bas) : 2486.6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4/2017 13:00 - El cairo</text:p>
        </text:list-item>
        <text:list-item>
          <text:p text:style-name="P43">Retour : 22/04/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