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yril Balme</text:p>
      <text:p text:style-name="P23">2 adultes </text:p>
      <text:p text:style-name="P23"/>
      <text:p text:style-name="P24"><text:s/><text:span text:style-name="T7">Du 18 mars 2017  au 30 mars 2017  (12 nuits)</text:span></text:p>
      <text:p text:style-name="P3"/>
      <text:p text:style-name="P21">* - Parc National Volcan Arenal - Parc National Volcan Tenorio - Ensenada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Volcan Arenal+Costa+Rica/Parc National Volcan Tenorio+Costa+Rica/Ensenada+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1 : *</text:p>
            <text:p text:style-name="P18">du 18/03/2017 au 19/03/2017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9/03/2017 au 2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1/03/2017 au 23/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4 : ENSENADA</text:p>
            <text:p text:style-name="P18">du 23/03/2017 au 25/03/2017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5/03/2017 au 26/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26/03/2017 au 29/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03/2017 au 30/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894.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