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9/03/2017</text:p>
      <text:p text:style-name="P4"/>
      <text:p text:style-name="P14">Nathalie Destribos</text:p>
      <text:p text:style-name="P14">n.destribos@gmail.com</text:p>
      <text:p text:style-name="P4"/>
      <text:p text:style-name="P15"><text:span text:style-name="T2">FACTURE</text:span> </text:p>
      <text:p text:style-name="P4"/>
      <text:p text:style-name="P4">Circuit au Costa Rica de 10 nuits du 07/08/2017 00:00 au 17/08/2017 00:00 pour 2 adultos y 2 ninos (17 y 11 anos) <text:s/>selon le programme ci-joint.</text:p>
      <text:p text:style-name="P4"/>
      <text:p text:style-name="P8"><text:span text:style-name="T4">Votre arrivée :</text:span> 07/08/2017 00:00 - AF4502 Panama 19H35</text:p>
      <text:p text:style-name="P8"><text:span text:style-name="T4">Votre départ :</text:span> 17/08/2017 00:00 - AF4514 Panama 15h19</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7/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7/08/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8/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0/08/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1/08/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 hotel (Horaires d'ouverture 9h à  22h)</text:p>
          </table:table-cell>
        </table:table-row>
        <table:table-row>
          <table:table-cell table:style-name="Table1.C1" office:value-type="date" office:date-value="2013-01-02">
            <text:p text:style-name="P14">12/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3/08/2017</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treehouse.com" text:style-name="Internet_20_link" text:visited-style-name="Visited_20_Internet_20_Link"><text:span text:style-name="T5">Samara Tree House Inn</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8/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18">Location de Voiture</text:p>
      <text:p text:style-name="P16"/>
      <text:list xml:id="list6631594727750224747" text:style-name="L1">
        <text:list-item>
          <text:p text:style-name="P26">Prise en charge : 10/08/2017 13:00 - Restaurant Rio Danta Guapiles</text:p>
        </text:list-item>
        <text:list-item>
          <text:p text:style-name="P26">Retour : 17/08/2017 12:00 - Hotel Buena Vista Alajuela</text:p>
        </text:list-item>
        <text:list-item>
          <text:p text:style-name="P26">Type de voiture : 4x4 Hyundai Tucson Manuelle</text:p>
        </text:list-item>
        <text:list-item>
          <text:p text:style-name="P26">Numéro de Contrat : 1019695</text:p>
        </text:list-item>
        <text:list-item>
          <text:p text:style-name="P29">Tarif : $ 550.00 (Dollars Américains) – à régler directement au loueur par CB</text:p>
        </text:list-item>
      </text:list>
      <text:p text:style-name="P5"/>
      <text:p text:style-name="P18">Tarif total (hors location de voiture) : 3080.37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924.11€)</text:p>
      <text:p text:style-name="P8">Le solde (soit  2156.26€) 45 jours avant votre arrivée soit avant le : <text:span text:style-name="T5">23/06/2017</text:span></text:p>
      <text:p text:style-name="P8"/>
      <text:p text:style-name="P8"><text:span text:style-name="T6">Référence du Voyage à indiquer lors du paiement</text:span> : <text:span text:style-name="T8">« Voyage Destribo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Destribos du 07/08/2017&amp;Paid=0.00&amp;Date=07/08/2017&amp;Tour=Destribos&amp;Deposit= 924.11&amp;Balance= 2156.26&amp;Total=3080.37&amp;FirstName=Nathalie&amp;LastName=Destribos&amp;Email=n.destribos@gmail.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