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thalie Destribos</text:p>
      <text:p text:style-name="P23">2 adultes et 2 enfants (17 et 11 ans) </text:p>
      <text:p text:style-name="P23"/>
      <text:p text:style-name="P24"><text:s/><text:span text:style-name="T7">Du 07 août 2017  au 17 août 2017  (10 nuits)</text:span></text:p>
      <text:p text:style-name="P3"/>
      <text:p text:style-name="P21">San Jose - Parc National Tortuguero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8/2017 au 08/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8/2017 au 10/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0/08/2017 au 11/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8/2017 au 13/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â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3/08/2017 au 16/08/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6/08/2017 au 17/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7 et 11 ans) <text:s/>avec location d'un 4x4 (voir détails plus bas) : 3502.8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8/2017 13:00 - Restaurant Rio Danta Guapiles</text:p>
        </text:list-item>
        <text:list-item>
          <text:p text:style-name="P43">Retour : 17/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