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arbara Desprez D'Ercole</text:p>
      <text:p text:style-name="P23">2 adultes et 2 enfants (8 et 10 ans) </text:p>
      <text:p text:style-name="P23"/>
      <text:p text:style-name="P24"><text:s/><text:span text:style-name="T7">Du 19 avril 2018  au 01 mai 2018  (12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4/2018 au 20/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4/2018 au 22/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4/2018 au 25/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4/2018 au 26/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4/2018 au 28/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8/04/2018 au 01/05/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et 2 enfants (8 et 10 ans) <text:s/>avec location d'un 4x4 (voir détails plus bas) : 5786.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4/2018 13:00 - Rancho Roberto Guapiles</text:p>
        </text:list-item>
        <text:list-item>
          <text:p text:style-name="P43">Retour : 01/05/2018 13: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