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aulanie Leblanc</text:p>
      <text:p text:style-name="P23">2 adultes en Lune de Miel </text:p>
      <text:p text:style-name="P23"/>
      <text:p text:style-name="P24"><text:s/><text:span text:style-name="T7">Du 01 janvier 2018  au 22 janvier 2018  (21 nuits)</text:span></text:p>
      <text:p text:style-name="P3"/>
      <text:p text:style-name="P21">San Jose - Parc National Tortuguero - Puerto Viejo de Talamanca - Puerto Viejo de Sarapiqui - Parc National Volcan Arenal - Tarcoles Parc National Carara - Uvita - Dominical - Parc National Corcovado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rcoles Parc National Carara+Costa+Rica/Uvita+Costa+Rica/Parc National Corcovado+Costa+Ric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8 au 02/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8 au 04/0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8 au 07/01/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1/2018 au 08/01/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1/2018 au 10/0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0/01/2018 au 11/01/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7 : UVITA</text:p>
            <text:p text:style-name="P18">du 11/01/2018 au 13/01/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3/01/2018 au 16/01/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roposal.jpg" xlink:type="simple" xlink:show="embed" xlink:actuate="onLoad"/>
</draw:frame>
</text:p>
          </table:table-cell>
          <table:table-cell table:style-name="Tableau2.A1" office:value-type="string">
            <text:p text:style-name="P27">ETAPE 9 : *</text:p>
            <text:p text:style-name="P18">du 16/01/2018 au 22/01/2018 - 6 nuits</text:p>
          </table:table-cell>
        </table:table-row>
      </table:table>
      <text:p text:style-name="P27"/>
      <text:p text:style-name="P18">Votre hôtel : <text:a xlink:type="simple" xlink:href="http://www.almadelpacifico.com " text:style-name="Internet_20_link" text:visited-style-name="Visited_20_Internet_20_Link"><text:span text:style-name="T6">Alma del Pacifico</text:span></text:a></text:p>
      <text:p text:style-name="P27"/>
      <text:p text:style-name="P25"/>
      <text:p text:style-name="P34"/>
      <text:p text:style-name="P27">LE COUT DU CIRCUIT</text:p>
      <text:p text:style-name="P9"/>
      <text:p text:style-name="P10">Coût du séjour pour 2 adultes en Lune de Miel <text:s/>avec location d'un 4x4 (voir détails plus bas) : 5863.5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1/2018 13:00 - Restaurant Rio Danta Guapiles</text:p>
        </text:list-item>
        <text:list-item>
          <text:p text:style-name="P43">Retour : 22/01/2018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