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lodie Hirsch</text:p>
      <text:p text:style-name="P23">2 adultes et 2 enfants 11 et 16 ans </text:p>
      <text:p text:style-name="P23"/>
      <text:p text:style-name="P24"><text:s/><text:span text:style-name="T7">Du 20 août 2017  au 07 septembre 2017  (18 nuits)</text:span></text:p>
      <text:p text:style-name="P3"/>
      <text:p text:style-name="P21">San Jose - Parc National Tortuguero - Puerto Viejo de Talamanca - Puerto Viejo de Sarapiqui - Parc National Volcan Arenal - Parc National Volcan Rincon de la Vieja - Tamarindo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Rincon de la Vieja+Costa+Rica/Tamarindo+Costa+Rica/Parc National Manuel Antoni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8/2017 au 21/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8/2017 au 23/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8/2017 au 26/08/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8/2017 au 28/08/2017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8/08/2017 au 30/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 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30/08/2017 au 01/09/2017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01/09/2017 au 04/09/2017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pasatiempo.com" text:style-name="Internet_20_link" text:visited-style-name="Visited_20_Internet_20_Link"><text:span text:style-name="T6">Pasatiempo</text:span></text:a></text:p>
      <text:p text:style-name="P53"/>
      <text:p text:style-name="P18">Petit hotel de 20 chambres idéalement placé dans le centre animé de Tamarindo à 5 min à pieds de la plage. Jardins et petite piscine très agréabl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04/09/2017 au 06/09/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9 : SAN JOSE</text:p>
            <text:p text:style-name="P18">du 06/09/2017 au 07/09/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et 2 enfants 11 et 16 ans <text:s/>avec location d'un 4x4 (voir détails plus bas) : 5984.2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8/2017 13:00 - Restaurant Rio Danta Guapiles</text:p>
        </text:list-item>
        <text:list-item>
          <text:p text:style-name="P43">Retour : 06/09/2017 18:00 - Hotel Balmoral San Jose</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