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is Campedel</text:p>
      <text:p text:style-name="P23">6 adultes </text:p>
      <text:p text:style-name="P23"/>
      <text:p text:style-name="P24"><text:s/><text:span text:style-name="T7">Du 01 janvier 2018  au 15 janvier 2018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8 au 0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8 au 0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8 au 07/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8 au 08/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8 au 10/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1/2018 au 11/01/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1/2018 au 14/01/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1/2018 au 15/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8419.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8 13:00 - Restaurant Rio Danta Guapiles</text:p>
        </text:list-item>
        <text:list-item>
          <text:p text:style-name="P43">Retour : 15/01/2018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