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r Klein mme Royer</text:p>
      <text:p text:style-name="P23">2 adultes </text:p>
      <text:p text:style-name="P23"/>
      <text:p text:style-name="P24"><text:s/><text:span text:style-name="T7">Du 08 janvier 2018  au 24 janvier 2018  (16 nuits)</text:span></text:p>
      <text:p text:style-name="P3"/>
      <text:p text:style-name="P21">San Jose - Parc National Tortuguero - Puerto Viejo de Sarapiqui - Parc National Volcan Arenal - Parc National Volcan Tenorio - Tarcoles Parc National Carara - Dominical - Vallee de Dota - Orosi</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Tarcoles Parc National Carara+Costa+Rica/Dominical+Costa+Rica/Vallee de Dota+Costa+Rica/Orosi+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01/2018 au 09/0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9/01/2018 au 11/01/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1/01/2018 au 12/01/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2/01/2018 au 14/0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4/01/2018 au 16/01/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6/01/2018 au 17/01/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7/01/2018 au 19/01/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19/01/2018 au 20/01/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rosi/proposal.jpg" xlink:type="simple" xlink:show="embed" xlink:actuate="onLoad"/>
</draw:frame>
</text:p>
          </table:table-cell>
          <table:table-cell table:style-name="Tableau2.A1" office:value-type="string">
            <text:p text:style-name="P27">ETAPE 9 : OROSI</text:p>
            <text:p text:style-name="P18">du 20/01/2018 au 22/01/2018 - 2 nuits</text:p>
          </table:table-cell>
        </table:table-row>
      </table:table>
      <text:p text:style-name="P27"/>
      <text:p text:style-name="P18">Votre hôtel : <text:a xlink:type="simple" xlink:href="http://www.orosilodge.com " text:style-name="Internet_20_link" text:visited-style-name="Visited_20_Internet_20_Link"><text:span text:style-name="T6">Orosi Lodg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0 : SAN JOSE</text:p>
            <text:p text:style-name="P18">du 22/01/2018 au 24/01/2018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2 adultes <text:s/>avec location d'un 4x4 (voir détails plus bas) : 3182.2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1/01/2018 13:00 - Restaurant Rio danta Guapiles</text:p>
        </text:list-item>
        <text:list-item>
          <text:p text:style-name="P43">Retour : 22/01/2018 18:00 - Hotel Aranjuez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