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8 janvier 2018 </text:span><text:span text:style-name="T24"> au </text:span><text:span text:style-name="T25">25 janvier 2018 </text:span><text:span text:style-name="T24"> (</text:span><text:span text:style-name="T25">17</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enor Klei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9/0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1/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2/01/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3/01/2018</text:p>
            <text:p text:style-name="P1">à 08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3/01/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4/0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1/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1/2018</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1/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1/2018</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0/01/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row>
          <table:table-cell table:style-name="Table1.C1" office:value-type="date" office:date-value="2013-01-02">
            <text:p text:style-name="P1">21/01/2018</text:p>
            <text:p text:style-name="P1">2 nuits</text:p>
          </table:table-cell>
          <table:table-cell table:style-name="Table1.C1" office:value-type="float" office:value="0">
            <text:p text:style-name="P53">Orosi Lodge</text:p>
            <text:p text:style-name="P53">Orosi</text:p>
            <text:p text:style-name="P53">Tél.:2533 3578</text:p>
            <text:p text:style-name="P53">www.orosilodge.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1/2018</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5/01/2018</text:p>
            <text:p text:style-name="P1">à 17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1/01/2018 13:00 - Restaurant Rio danta Guapiles</text:span></text:p>
            <text:p text:style-name="P54">AU : <text:span text:style-name="T3">23/01/2018 18:00 - Hotel Aranjuez San Jose</text:span></text:p>
            <text:p text:style-name="P54"/>
            <text:p text:style-name="P35">$ 67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0847</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