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8/04/2017</text:p>
      <text:p text:style-name="P4"/>
      <text:p text:style-name="P14">Franck Thomas</text:p>
      <text:p text:style-name="P14">oasis92800@gmail.com</text:p>
      <text:p text:style-name="P4"/>
      <text:p text:style-name="P15"><text:span text:style-name="T2">FACTURE</text:span> </text:p>
      <text:p text:style-name="P4"/>
      <text:p text:style-name="P4">Circuit au Costa Rica de 18 nuits du 03/06/2017 19:35 au 21/06/2017 15:15 pour 2 adultos <text:s/>selon le programme ci-joint.</text:p>
      <text:p text:style-name="P4"/>
      <text:p text:style-name="P8"><text:span text:style-name="T4">Votre arrivée :</text:span> 03/06/2017 19:35 - </text:p>
      <text:p text:style-name="P8"><text:span text:style-name="T4">Votre départ :</text:span> 21/06/2017 15:15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6/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3/06/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6/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06/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6/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heliconiaisland.com" text:style-name="Internet_20_link" text:visited-style-name="Visited_20_Internet_20_Link"><text:span text:style-name="T5">Heliconia Island</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6/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1/06/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6/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2/06/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3/06/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4/06/2017</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6/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6/06/2017</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9/06/2017</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text:p>
          </table:table-cell>
        </table:table-row>
        <table:table-row>
          <table:table-cell table:style-name="Table1.C1" office:value-type="date" office:date-value="2013-01-02">
            <text:p text:style-name="P14">20/06/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6/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18">Location de Voiture</text:p>
      <text:p text:style-name="P16"/>
      <text:list xml:id="list6631594727750224747" text:style-name="L1">
        <text:list-item>
          <text:p text:style-name="P26">Prise en charge : 06/06/2017 13:00 - Restaurant Rio Danta Guapiles</text:p>
        </text:list-item>
        <text:list-item>
          <text:p text:style-name="P26">Retour : 21/06/2017 13:00 - Aeroport</text:p>
        </text:list-item>
        <text:list-item>
          <text:p text:style-name="P26">Type de voiture : 4x4 Daihatsu Bego Manuelle</text:p>
        </text:list-item>
        <text:list-item>
          <text:p text:style-name="P26">Numéro de Contrat : 1020042</text:p>
        </text:list-item>
        <text:list-item>
          <text:p text:style-name="P29">Tarif : $ 560.00 (Dollars Américains) – à régler directement au loueur par CB</text:p>
        </text:list-item>
      </text:list>
      <text:p text:style-name="P5"/>
      <text:p text:style-name="P18">Tarif total (hors location de voiture) : 3468.96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40.69€)</text:p>
      <text:p text:style-name="P8">Le solde (soit  2428.27€) 45 jours avant votre arrivée soit avant le : <text:span text:style-name="T5">19/04/2017</text:span></text:p>
      <text:p text:style-name="P8"/>
      <text:p text:style-name="P8"><text:span text:style-name="T6">Référence du Voyage à indiquer lors du paiement</text:span> : <text:span text:style-name="T8">« Voyage Thoma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Thomas du 03/06/2017&amp;Paid=0.00&amp;Date=03/06/2017&amp;Tour=Thomas&amp;Deposit= 1040.69&amp;Balance= 2428.27&amp;Total=3468.96&amp;FirstName=Franck&amp;LastName=Thomas&amp;Email=oasis92800@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