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Thamiz Kesavanambi</text:p>
      <text:p text:style-name="P23">2 adultes et 1 enfant de 16 ans </text:p>
      <text:p text:style-name="P23"/>
      <text:p text:style-name="P24"><text:s/><text:span text:style-name="T7">Du 15 juin 2017  au 25 juin 2017  (10 nuits)</text:span></text:p>
      <text:p text:style-name="P3"/>
      <text:p text:style-name="P21">San Jose - Parc National Tortuguero - Parc National Volcan Arenal - Parc National Manuel Antonio - Ojoch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Manuel Antonio+Costa+Rica/Ojoch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6/2017 au 16/06/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6/2017 au 18/06/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8/06/2017 au 20/06/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20/06/2017 au 22/06/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5 : OJOCHAL</text:p>
            <text:p text:style-name="P18">du 22/06/2017 au 24/06/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24/06/2017 au 25/06/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16 ans <text:s/>avec location d'un 4x4 (voir détails plus bas) : 2713.2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6/2017 13:00 - Restaurant Rio Danta Guapiles</text:p>
        </text:list-item>
        <text:list-item>
          <text:p text:style-name="P43">Retour : 25/06/2017 13:00 - Aeroport</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