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8/04/2017</text:p>
      <text:p text:style-name="P4"/>
      <text:p text:style-name="P14">Remi Pommier</text:p>
      <text:p text:style-name="P14">remi@pommier.paris</text:p>
      <text:p text:style-name="P4"/>
      <text:p text:style-name="P15"><text:span text:style-name="T2">FACTURE</text:span> </text:p>
      <text:p text:style-name="P4"/>
      <text:p text:style-name="P4">Circuit au Costa Rica de 9 nuits du 19/07/2017 19:35 au 28/07/2017 18:00 pour 2 adultes et 3 enfants 16 14 et 9 ans <text:s/>selon le programme ci-joint.</text:p>
      <text:p text:style-name="P4"/>
      <text:p text:style-name="P8"><text:span text:style-name="T4">Votre arrivée :</text:span> 19/07/2017 19:35 - CM391 Panama</text:p>
      <text:p text:style-name="P8"><text:span text:style-name="T4">Votre départ :</text:span> 28/07/2017 18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9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0/07/2017 08:00 - Villa san Ignacio</text:p>
        </text:list-item>
        <text:list-item>
          <text:p text:style-name="P26">Retour : 28/07/2017 18:00 - Poas Volcano Lodge</text:p>
        </text:list-item>
        <text:list-item>
          <text:p text:style-name="P26">Type de voiture : 4x2 Ssang Yong Korando Manuel</text:p>
        </text:list-item>
        <text:list-item>
          <text:p text:style-name="P26">Numéro de Contrat : 3011797</text:p>
        </text:list-item>
        <text:list-item>
          <text:p text:style-name="P29">Tarif : $ 466.00 (Dollars Américains) – à régler directement au loueur par CB</text:p>
        </text:list-item>
      </text:list>
      <text:p text:style-name="P5"/>
      <text:p text:style-name="P18">Tarif total (hors location de voiture) : 223.49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67.05€)</text:p>
      <text:p text:style-name="P8">Le solde (soit  156.44€) 45 jours avant votre arrivée soit avant le : <text:span text:style-name="T5">04/06/2017</text:span></text:p>
      <text:p text:style-name="P8"/>
      <text:p text:style-name="P8"><text:span text:style-name="T6">Référence du Voyage à indiquer lors du paiement</text:span> : <text:span text:style-name="T8">« Voyage Pommi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Pommier du 19/07/2017&amp;Paid=0.00&amp;Date=19/07/2017&amp;Tour=Pommier&amp;Deposit= 67.05&amp;Balance= 156.44&amp;Total=223.49&amp;FirstName=Remi&amp;LastName=Pommier&amp;Email=remi@pommier.paris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