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19 juillet 2017 </text:span><text:span text:style-name="T23"> au </text:span><text:span text:style-name="T24">28 juillet 2017 </text:span><text:span text:style-name="T23"> (</text:span><text:span text:style-name="T24">9</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Remi Pommier»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9/07/2017</text:p>
            <text:p text:style-name="P1">à 19h35</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9/07/2017</text:p>
            <text:p text:style-name="P1">1 nuit</text:p>
          </table:table-cell>
          <table:table-cell table:style-name="Table1.C1" office:value-type="float" office:value="0">
            <text:p text:style-name="P53">Villa San Ignacio</text:p>
            <text:p text:style-name="P53">Alajuela Parc National Volcan Poas</text:p>
            <text:p text:style-name="P53">Tél.:2433 6316 ou 8492 1133</text:p>
            <text:p text:style-name="P53">www.villasanignacio.com</text:p>
          </table:table-cell>
          <table:table-cell table:style-name="Table1.C1" office:value-type="float" office:value="0">
            <text:p text:style-name="P53">CB acceptées - Piscine - Restaurant (seulement le soir en semaine et midi/soir le week end - WIFI </text:p>
          </table:table-cell>
          <table:table-cell table:style-name="Table1.C1" office:value-type="string">
            <text:p text:style-name="P53">Petit déjeuner</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20/07/2017 08:00 - Villa san Ignacio</text:span></text:p>
            <text:p text:style-name="P58">AU : <text:span text:style-name="T3">28/07/2017 18:00 - Poas Volcano Lodge</text:span></text:p>
            <text:p text:style-name="P58"/>
            <text:p text:style-name="P39">$ 466.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3011797</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