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5/04/2017</text:p>
      <text:p text:style-name="P4"/>
      <text:p text:style-name="P14">Magali y Gerald Joguet</text:p>
      <text:p text:style-name="P14">gerald.joguet@orange.fr</text:p>
      <text:p text:style-name="P4"/>
      <text:p text:style-name="P15"><text:span text:style-name="T2">FACTURE</text:span> </text:p>
      <text:p text:style-name="P4"/>
      <text:p text:style-name="P4">Circuit au Costa Rica de 16 nuits du 02/12/2017 17:55 au 18/12/2017 20:15 pour 2 adultos <text:s/>selon le programme ci-joint.</text:p>
      <text:p text:style-name="P4"/>
      <text:p text:style-name="P8"><text:span text:style-name="T4">Votre arrivée :</text:span> 02/12/2017 17:55 - Paris CDG</text:p>
      <text:p text:style-name="P8"><text:span text:style-name="T4">Votre départ :</text:span> 18/12/2017 20:15 - Paris CDG</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2/1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1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1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8/12/2017</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09/1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montanadefuego.com" text:style-name="Internet_20_link" text:visited-style-name="Visited_20_Internet_20_Link"><text:span text:style-name="T5">Montana de Fuego</text:span></text:a></text:p>
          </table:table-cell>
          <table:table-cell table:style-name="Table1.C1" office:value-type="string">
            <text:p text:style-name="P31"/>
          </table:table-cell>
        </table:table-row>
        <table:table-row>
          <table:table-cell table:style-name="Table1.C1" office:value-type="date" office:date-value="2013-01-02">
            <text:p text:style-name="P14">10/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12/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4">13/12/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4/12/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6/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6/12/2017</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1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1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05/12/2017 13:00 - Restaurant Rio Danta Guapiles</text:p>
        </text:list-item>
        <text:list-item>
          <text:p text:style-name="P26">Retour : 17/12/2017 18:00 - Hotel Aranjuez San jose</text:p>
        </text:list-item>
        <text:list-item>
          <text:p text:style-name="P26">Type de voiture : 4x4 Daihatsu Bego Manuelle</text:p>
        </text:list-item>
        <text:list-item>
          <text:p text:style-name="P26">Numéro de Contrat : 1020125</text:p>
        </text:list-item>
        <text:list-item>
          <text:p text:style-name="P29">Tarif : $ 568.00 (Dollars Américains) – à régler directement au loueur par CB</text:p>
        </text:list-item>
      </text:list>
      <text:p text:style-name="P5"/>
      <text:p text:style-name="P18">Tarif total (hors location de voiture) : 3498.1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49.43€)</text:p>
      <text:p text:style-name="P8">Le solde (soit  2448.68€) 45 jours avant votre arrivée soit avant le : <text:span text:style-name="T5">18/10/2017</text:span></text:p>
      <text:p text:style-name="P8"/>
      <text:p text:style-name="P8"><text:span text:style-name="T6">Référence du Voyage à indiquer lors du paiement</text:span> : <text:span text:style-name="T8">« Voyage Jogu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Joguet du 02/12/2017&amp;Paid=0.00&amp;Date=02/12/2017&amp;Tour=Joguet&amp;Deposit= 1049.43&amp;Balance= 2448.68&amp;Total=3498.11&amp;FirstName=Magali y Gerald&amp;LastName=Joguet&amp;Email=gerald.joguet@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