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gali et Gerald Joguet</text:p>
      <text:p text:style-name="P23">2 adultes </text:p>
      <text:p text:style-name="P23"/>
      <text:p text:style-name="P24"><text:s/><text:span text:style-name="T7">Du 01 janvier 2018  au 17 janvier 2018  (16 nuits)</text:span></text:p>
      <text:p text:style-name="P3"/>
      <text:p text:style-name="P21">San Jose - Parc National Tortuguero - Puerto Viejo de Talamanca - Turrialba - Parc National Volcan Arenal - Parc National Volcan Tenorio - Tarcoles Parc National Carara - Dominical - Uvita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Turrialba+Costa+Rica/Parc National Volcan Arenal+Costa+Rica/Parc National Volcan Tenorio+Costa+Rica/Tarcoles Parc National Carara+Costa+Rica/Dominical+Costa+Rica/Dominical+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8 au 02/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8 au 04/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8 au 07/01/2018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4 : TURRIALBA</text:p>
            <text:p text:style-name="P18">du 07/01/2018 au 08/01/2018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riostropicales.com" text:style-name="Internet_20_link" text:visited-style-name="Visited_20_Internet_20_Link"><text:span text:style-name="T6">Rios Tropicales</text:span></text:a></text:p>
      <text:p text:style-name="P53"/>
      <text:p text:style-name="P18">Cet ecolodge est situé au bord de la rivière Pacuare au milieu de la forêt tropicale.
Un séjour très original avec accès au Lodge en Rafting sur le Rio Pacuare avec une pause déjeuner en route.
Après midi détente au lodge. Vous pourrez aussi profiter des nombreux sentiers à travers la Réserve du lodge ou vous baigner dans les cascades et piscines naturelles de la Réserve.
Le lendemain vous repartirez en Rafting sur le Rio Pacuare pour vous rendre au Centre d'opérations où un bon déjeuner chaud vous attendra!</text:p>
      <text:p text:style-name="P53"/>
      <text:p text:style-name="P18">Prestations incluses : Tous les repas inclus
Aller et retour au lodge en rafting sur le Rio Pacuar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8/01/2018 au 10/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bservatorylodge.com" text:style-name="Internet_20_link" text:visited-style-name="Visited_20_Internet_20_Link"><text:span text:style-name="T6">Arenal Observatory Lodge</text:span></text:a></text:p>
      <text:p text:style-name="P18">Prestations incluses : Petit déjeuner
Randonnée guidée tous les matins dans la réserve privée du lodge</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abacon.com " text:style-name="Internet_20_link" text:visited-style-name="Visited_20_Internet_20_Link"><text:span text:style-name="T6">Tabacon</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10/01/2018 au 12/0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tenoriolodge.com" text:style-name="Internet_20_link" text:visited-style-name="Visited_20_Internet_20_Link"><text:span text:style-name="T6">Tenorio Lodge</text:span></text:a></text:p>
      <text:p text:style-name="P53"/>
      <text:p text:style-name="P18">Hôtel de charme tenu par un couple de français, Christine et Franck Dziubak. Situé entre les volcans Tenorio et Miravalles, chacun de 12 bungalows jouit d’une vue exceptionnelle sur le volcan Tenorio. Les chambres sont spacieuses, élégantes et parfaitement agencées pour votre plus grand confort. 
Construit sur une propriété de sept hectares, au milieu de jardins d'héliconias, d’arbres fruitiers et d’une végétation tropicale entourant deux lagunes naturelles, le lodge a été pensé pour offrir aux hôtes calme, détente et sérénité. Dans cet environnement paisible, vous pourrez vous promener sur des sentiers aménagés, observer de nombreux oiseaux ou vous détendre dans l’un de deux jacuzzis.
Le restaurant du lodge propose tous les soirs un menu avec 3 plats. Service de restauration le midi en haute saison sur réservation. Vous pouvez demander une lunch box à emporter.</text:p>
      <text:p text:style-name="P53"/>
      <text:p text:style-name="P18">Prestations incluses : Petit déjeuner
Excursion avec guide francophone au Rio Celeste - Entrée du Parc et Déjeuner inclus (voir avec la réception du lodge pour l'horaire de dépar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2/01/2018 au 13/01/2018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ère et au loin le pacifique depuis votre table de petit déjeuner. Accueil charmant en francçais par Claudine, la propriétaire des lieux.</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3/01/2018 au 15/01/2018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9 : DOMINICAL</text:p>
            <text:p text:style-name="P18">du 15/01/2018 au 16/01/2018 - 1 nuit</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16/01/2018 au 17/01/2018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4333.0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8 13:00 - Restaurant Rio Danta Guapiles</text:p>
        </text:list-item>
        <text:list-item>
          <text:p text:style-name="P43">Retour : 17/01/2018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