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acques Broc</text:p>
      <text:p text:style-name="P23">8 adultes </text:p>
      <text:p text:style-name="P23"/>
      <text:p text:style-name="P24"><text:s/><text:span text:style-name="T7">Du 01 janvier 2018  au 15 janvier 2018  (14 nuits)</text:span></text:p>
      <text:p text:style-name="P3"/>
      <text:p text:style-name="P21">San Jose - Parc National Tortuguero - Puerto Viejo de Talamanca - Puerto Viejo de Sarapiqui - Boca Tapada - Parc National Volcan Arenal - Parc National Manuel Antoni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Boca Tapada+Costa+Rica/Parc National Volcan Arenal+Costa+Rica/Parc National Manuel Antonio+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8 au 02/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8 au 04/0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1/2018 au 06/01/2018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1/2018 au 07/01/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5 : BOCA TAPADA</text:p>
            <text:p text:style-name="P18">du 07/01/2018 au 09/01/2018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 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09/01/2018 au 11/0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11/01/2018 au 13/01/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13/01/2018 au 16/01/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ext:p text:style-name="P25"/>
      <text:p text:style-name="P34"/>
      <text:p text:style-name="P27">LE COUT DU CIRCUIT</text:p>
      <text:p text:style-name="P9"/>
      <text:p text:style-name="P10">Coût du séjour pour 8 adultes <text:s/>avec location d'un 4x4 (voir détails plus bas) : 13193.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1/2018 13:00 - Restaurant Rio Danta Guapiles</text:p>
        </text:list-item>
        <text:list-item>
          <text:p text:style-name="P43">Retour : 13/01/2018 10:00 - Port de Sierpe</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