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Herman  Fruytier</text:p>
      <text:p text:style-name="P23">4 adultes </text:p>
      <text:p text:style-name="P23"/>
      <text:p text:style-name="P24"><text:s/><text:span text:style-name="T7">Du 24 février 2018  au 14 mars 2018  (18 nuits)</text:span></text:p>
      <text:p text:style-name="P3"/>
      <text:p text:style-name="P21">San Jose - Parc National Tortuguero - Puerto Viejo de Talamanca - Puerto Viejo de Sarapiqui - Boca Tapada - Parc National Volcan Arenal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Boca Tapada+Costa+Rica/Parc National Volcan Arenal+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4/02/2018 au 25/0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5/02/2018 au 27/0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7/02/2018 au 02/03/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2/03/2018 au 03/03/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5 : BOCA TAPADA</text:p>
            <text:p text:style-name="P18">du 03/03/2018 au 05/03/2018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 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6 : PARC NATIONAL VOLCAN ARENAL</text:p>
            <text:p text:style-name="P18">du 05/03/2018 au 07/03/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07/03/2018 au 08/03/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8/03/2018 au 10/03/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10/03/2018 au 13/03/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3/03/2018 au 14/03/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6973.5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7/02/2018 13:00 - Restaurant Rio Danta Guapiles</text:p>
        </text:list-item>
        <text:list-item>
          <text:p text:style-name="P43">Retour : 14/03/2018 17: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