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4 février 2018 </text:span><text:span text:style-name="T24"> au </text:span><text:span text:style-name="T25">15 mars 2018 </text:span><text:span text:style-name="T24"> (</text:span><text:span text:style-name="T25">1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Herman  Fruytier»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4/02/2018</text:p>
            <text:p text:style-name="P1">à 17h55</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4/0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5/02/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02/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3/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3/03/2018</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avec guide naturaliste dans la Réserve du lodge
Utilisation de canoà« autour du lodge

</text:p>
          </table:table-cell>
        </table:table-row>
        <table:table-row>
          <table:table-cell table:style-name="Table1.C1" office:value-type="date" office:date-value="2013-01-02">
            <text:p text:style-name="P1">05/03/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7/03/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8/03/2018</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3/2018</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3/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3/03/2018</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7/02/2018 13:00 - Restaurant Rio Danta à Guapiles</text:span></text:p>
            <text:p text:style-name="P54">AU : <text:span text:style-name="T3">15/03/2018 19:00 - Aéroport international à Alajuela</text:span></text:p>
            <text:p text:style-name="P54"/>
            <text:p text:style-name="P35">$ 1595.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0483</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