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2 juillet 2017 </text:span><text:span text:style-name="T23"> au </text:span><text:span text:style-name="T24">27 juillet 2017 </text:span><text:span text:style-name="T23"> (</text:span><text:span text:style-name="T24">15</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Simon Buffry»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2/07/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2/07/2017</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13/07/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3/07/2017</text:p>
            <text:p text:style-name="P1">à 10h07</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5/07/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non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8/07/2017</text:p>
            <text:p text:style-name="P1">2 nuits</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19/07/2017</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combo</text:p>
          </table:table-cell>
        </table:table-row>
        <table:table-row>
          <table:table-cell table:style-name="Table1.C1" office:value-type="date" office:date-value="2013-01-02">
            <text:p text:style-name="P1">20/07/2017</text:p>
            <text:p text:style-name="P1">3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 hotel (Horaires d'ouverture 9h à  22h)</text:p>
          </table:table-cell>
        </table:table-row>
        <table:table-row>
          <table:table-cell table:style-name="Table1.C1" office:value-type="date" office:date-value="2013-01-02">
            <text:p text:style-name="P1">21/07/2017</text:p>
            <text:p text:style-name="P1">à 09h00</text:p>
          </table:table-cell>
          <table:table-cell table:style-name="Table1.C1" office:value-type="float" office:value="0">
            <text:p text:style-name="P53">Mistico Park Puentes Colgantes</text:p>
            <text:p text:style-name="P53">Parc National Volcan Arenal</text:p>
            <text:p text:style-name="P53">Tél.:2479 100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3/07/2017</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6/07/2017</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27/07/2017</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5/07/2017 13:00 - Restaurant Rio Danta Guapiles</text:span></text:p>
            <text:p text:style-name="P58">AU : <text:span text:style-name="T3">26/07/2017 18:00 - Hotel Balmoral San jose</text:span></text:p>
            <text:p text:style-name="P58"/>
            <text:p text:style-name="P39">$ 57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0154</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