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ne Lohse-Walliser</text:p>
      <text:p text:style-name="P23">2 adultes et 3 enfants (20 17 et 11 ans) </text:p>
      <text:p text:style-name="P23"/>
      <text:p text:style-name="P24"><text:s/><text:span text:style-name="T7">Du 12 juillet 2017  au 26 juillet 2017  (14 nuits)</text:span></text:p>
      <text:p text:style-name="P3"/>
      <text:p text:style-name="P21">San Jose - Parc National Tortuguero - Puerto Viejo de Talamanca - Puerto Viejo de Sarapiqui - Parc National Volcan Arenal - Dominical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7/2017 au 13/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7/2017 au 15/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5/07/2017 au 18/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7/2017 au 19/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7/2017 au 22/07/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2/07/2017 au 25/07/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5/07/2017 au 26/07/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20 17 et 11 ans) <text:s/>avec location d'un 4x4 (voir détails plus bas) : 5212.2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7/2017 13:00 - Restaurant Rio Danta Guapiles</text:p>
        </text:list-item>
        <text:list-item>
          <text:p text:style-name="P43">Retour : 26/07/2017 13:00 - Aeroport</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