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Brosseau Perot</text:p>
      <text:p text:style-name="P23">2 adultes et 1 enfant de 5 ans </text:p>
      <text:p text:style-name="P23"/>
      <text:p text:style-name="P24"><text:s/><text:span text:style-name="T7">Du 24 novembre 2017  au 08 décembre 2017  (14 nuits)</text:span></text:p>
      <text:p text:style-name="P3"/>
      <text:p text:style-name="P21">San Jose - Puerto Viejo de Talamanca - Puerto Viejo de Sarapiqui - Parc National Volcan Arenal - Tarcoles Parc National Carara - Parc National Manuel Antonio - Dominical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uerto Viejo de Talamanca+Costa+Rica/Puerto Viejo de Sarapiqui+Costa+Rica/Parc National Volcan Arenal+Costa+Rica/Tarcoles Parc National Carara+Costa+Rica/Parc National Manuel Antonio+Costa+Rica/Dominical+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4/11/2017 au 25/11/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2 : PUERTO VIEJO DE TALAMANCA</text:p>
            <text:p text:style-name="P18">du 25/11/2017 au 28/11/2017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28/11/2017 au 30/11/2017 - 2 nuits</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30/11/2017 au 02/12/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e très belle piscine, un jacuzzi, un bar et un restaurant.</text:p>
      <text:p text:style-name="P53"/>
      <text:p text:style-name="P18">Prestations incluses : Petit-déjeuner</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5 : TARCOLES PARC NATIONAL CARARA</text:p>
            <text:p text:style-name="P18">du 02/12/2017 au 03/12/2017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3 chambres situé sur les hauteurs de Tarcoles. Vous aurez une vue splendide sur les méandres de la rivière et au loin le pacifique depuis votre table de petit déjeuner. Accueil charmant en francçais par Claudine, la propriétaire des lieux.</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6 : PARC NATIONAL MANUEL ANTONIO</text:p>
            <text:p text:style-name="P18">du 03/12/2017 au 04/12/2017 - 1 nuit</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hotelplazayara.com" text:style-name="Internet_20_link" text:visited-style-name="Visited_20_Internet_20_Link"><text:span text:style-name="T6">Hotel Plaza Yara</text:span></text:a></text:p>
      <text:p text:style-name="P53"/>
      <text:p text:style-name="P18">Hôtel tout récemment rénové avec d'immenses chambres tout confort avec un bon rapport qualité prix pour la zone de Manuel Antonio : 2 lits doubles, coin salon, cuisine, TV cablée, A/C, petite terrasse privée donnant sur la forêt. Jolie décoration.

Petite piscine face à la forêt.</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7 : DOMINICAL</text:p>
            <text:p text:style-name="P18">du 04/12/2017 au 07/12/2017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8 : ALAJUELA PARC NATIONAL VOLCAN POAS</text:p>
            <text:p text:style-name="P18">du 07/12/2017 au 08/12/2017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villasanignacio.com" text:style-name="Internet_20_link" text:visited-style-name="Visited_20_Internet_20_Link"><text:span text:style-name="T6">Villa San Ignacio</text:span></text:a></text:p>
      <text:p text:style-name="P53"/>
      <text:p text:style-name="P18">Petit hôtel de 12 chambres entièrement rénové et décoré avec goût, situé sur les hauteurs d'Alajuela dans une belle propriété arborée, ancienne plantation de café. Jolie piscine. Restaurant « Pandora » qui propose beaucoup de produits maison (pates, pains, sauces...).

Situé à 8 km de l'aéroport international</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et 1 enfant de 5 ans <text:s/>avec location d'un 4x4 (voir détails plus bas) : 2376.42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25/11/2017 08:00 - Hotel Aranjuez San Jose</text:p>
        </text:list-item>
        <text:list-item>
          <text:p text:style-name="P43">Retour : 08/12/2017 14:00 - Aeroport</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