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25 novembre 2017 </text:span><text:span text:style-name="T24"> au </text:span><text:span text:style-name="T25">10 décembre 2017 </text:span><text:span text:style-name="T24"> (</text:span><text:span text:style-name="T25">15</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Sophie Brosseau»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5/11/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5/11/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6/11/2017</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7/11/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30/11/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30/11/2017</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30/11 19h nocturne 01/12 8h cacao</text:p>
          </table:table-cell>
        </table:table-row>
        <table:table-row>
          <table:table-cell table:style-name="Table1.C1" office:value-type="date" office:date-value="2013-01-02">
            <text:p text:style-name="P1">01/12/2017</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02/12/2017</text:p>
            <text:p text:style-name="P1">à 08h00</text:p>
          </table:table-cell>
          <table:table-cell table:style-name="Table1.C1" office:value-type="float" office:value="0">
            <text:p text:style-name="P53">Mistico Park Puentes Colgantes</text:p>
            <text:p text:style-name="P53">Parc National Volcan Arenal</text:p>
            <text:p text:style-name="P53">Tél.:2479 9000 ou 2479 9600</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03/12/2017</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4/12/2017</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4/12/2017</text:p>
            <text:p text:style-name="P1">1 nuit</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05/12/2017</text:p>
            <text:p text:style-name="P1">4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09/12/2017</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26/11/2017 08:00 - Hotel Aranjuez San Jose</text:span></text:p>
            <text:p text:style-name="P54">AU : <text:span text:style-name="T3">10/12/2017 15:00 - Aeroport</text:span></text:p>
            <text:p text:style-name="P54"/>
            <text:p text:style-name="P35">$ 600.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0654</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