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30 avril 2017 </text:span><text:span text:style-name="T23"> au </text:span><text:span text:style-name="T24">14 mai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Benjamin Fonz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4/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0/04/2017</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superior room</text:p>
          </table:table-cell>
        </table:table-row>
        <table:table-row>
          <table:table-cell table:style-name="Table1.C1" office:value-type="date" office:date-value="2013-01-02">
            <text:p text:style-name="P1">01/05/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non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4/05/2017</text:p>
            <text:p text:style-name="P1">2 nuits</text:p>
          </table:table-cell>
          <table:table-cell table:style-name="Table1.C1" office:value-type="float" office:value="0">
            <text:p text:style-name="P53">Pacuare Lodge</text:p>
            <text:p text:style-name="P53">Turrialba</text:p>
            <text:p text:style-name="P53">Tél.:2225 3939/2224-0505</text:p>
            <text:p text:style-name="P53">www.pacuarelodge.com/</text:p>
          </table:table-cell>
          <table:table-cell table:style-name="Table1.C1" office:value-type="float" office:value="0">
            <text:p text:style-name="P53"/>
          </table:table-cell>
          <table:table-cell table:style-name="Table1.C1" office:value-type="string">
            <text:p text:style-name="P53">08:45 CENTRO OPERACIONES, BETANIA SIQUIR</text:p>
          </table:table-cell>
        </table:table-row>
        <table:table-row>
          <table:table-cell table:style-name="Table1.C1" office:value-type="date" office:date-value="2013-01-02">
            <text:p text:style-name="P1">06/05/2017</text:p>
            <text:p text:style-name="P1">3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07/05/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9/05/2017</text:p>
            <text:p text:style-name="P1">2 nuits</text:p>
          </table:table-cell>
          <table:table-cell table:style-name="Table1.C1" office:value-type="float" office:value="0">
            <text:p text:style-name="P53">Arenas del Mar </text:p>
            <text:p text:style-name="P53">Parc National Manuel Antonio</text:p>
            <text:p text:style-name="P53">Tél.:2777 2777</text:p>
            <text:p text:style-name="P53">www.arenasdelmar.com</text:p>
          </table:table-cell>
          <table:table-cell table:style-name="Table1.C1" office:value-type="float" office:value="0">
            <text:p text:style-name="P53">CB acceptées - WIFI -TV - 
Restaurant - Piscine - Jacuzzi - SPA - Sentiers - Parking 
Plage privée</text:p>
          </table:table-cell>
          <table:table-cell table:style-name="Table1.C1" office:value-type="string">
            <text:p text:style-name="P53">Petit déjeunerOcean View Premium suite</text:p>
          </table:table-cell>
        </table:table-row>
        <table:table-row>
          <table:table-cell table:style-name="Table1.C1" office:value-type="date" office:date-value="2013-01-02">
            <text:p text:style-name="P1">11/05/2017</text:p>
            <text:p text:style-name="P1">3 nuits</text:p>
          </table:table-cell>
          <table:table-cell table:style-name="Table1.C1" office:value-type="float" office:value="0">
            <text:p text:style-name="P53">Copa de Arbol Beach &amp; Rainforest Resort</text:p>
            <text:p text:style-name="P53">Parc National Corcovado</text:p>
            <text:p text:style-name="P53">Tél.:8935 1212 ou 8322 1264</text:p>
            <text:p text:style-name="P53">www.copadearbol.com</text:p>
          </table:table-cell>
          <table:table-cell table:style-name="Table1.C1" office:value-type="float" office:value="0">
            <text:p text:style-name="P53">CB acceptées - WIFI - Piscine - Restaurant
- SPA - Utilisation gratuite de Kayaks, Stand up paddle board, boogie board, palme masque tub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Amapola Luxury Room</text:p>
          </table:table-cell>
        </table:table-row>
        <table:table-row>
          <table:table-cell table:style-name="Table1.C1" office:value-type="date" office:date-value="2013-01-02">
            <text:p text:style-name="P1">14/05/2017</text:p>
            <text:p text:style-name="P1">à 0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5C121 Drake Bay San Jose 10:55 11:30</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1/05/2017 10:00 - Hotel Grano de Oro San Jose</text:span></text:p>
            <text:p text:style-name="P58">AU : <text:span text:style-name="T3">11/05/2017 10:00 - Port de Sierpe</text:span></text:p>
            <text:p text:style-name="P58"/>
            <text:p text:style-name="P39">$ 62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0205</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