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alerie et Marc Nuper</text:p>
      <text:p text:style-name="P23">4 adultes </text:p>
      <text:p text:style-name="P23"/>
      <text:p text:style-name="P24"><text:s/><text:span text:style-name="T7">Du 02 février 2018  au 18 février 2018  (16 nuits)</text:span></text:p>
      <text:p text:style-name="P3"/>
      <text:p text:style-name="P21">San Jose - Parc National Tortuguero - Puerto Viejo de Talamanca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2/02/2018 au 03/02/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balmoral.co.cr/" text:style-name="Internet_20_link" text:visited-style-name="Visited_20_Internet_20_Link"><text:span text:style-name="T6">Hotel Balmoral</text:span></text:a></text:p>
      <text:p text:style-name="P53"/>
      <text:p text:style-name="P18">Hôtel situé en plein cœur du centre animé de San Jose sur la rue piétonne. Chambres de très bon confort.</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2/2018 au 05/02/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5/02/2018 au 09/02/2018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korriganlodge.com " text:style-name="Internet_20_link" text:visited-style-name="Visited_20_Internet_20_Link"><text:span text:style-name="T6">Korrigan Lodge</text:span></text:a></text:p>
      <text:p text:style-name="P53"/>
      <text:p text:style-name="P18">Tout petit hotel(seulement 4 chambres) au milieu d'une forêt tropicale et à proximité de la plage Punta Uva. Les bungalows sont tout en bois sur pilotis, bien ventilés et décorés avec goût. Chaque bungalow est équipé d’un mini bar, d’un coffre de sécurité, d’un brasseur d’air au plafond, de moustiquaires aux fenetres et d’un sèche-cheveux.
Mise à disposition de vélo et de serviettes de plage.</text:p>
      <text:p text:style-name="P53"/>
      <text:p text:style-name="P18">Prestations incluses : Petit 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9/02/2018 au 12/02/2018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2/02/2018 au 14/02/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 (voir avec la réception du lodge pour l'horaire de dépar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4/02/2018 au 18/02/2018 - 4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4 adultes <text:s/>avec location d'un 4x4 (voir détails plus bas) : 6533.9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5/02/2018 13:00 - Restaurant Rio Danta Guapiles</text:p>
        </text:list-item>
        <text:list-item>
          <text:p text:style-name="P43">Retour : 18/02/2018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