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1/05/2017</text:p>
      <text:p text:style-name="P4"/>
      <text:p text:style-name="P14">Christian Guillou</text:p>
      <text:p text:style-name="P14">ch.guillou@orange.fr</text:p>
      <text:p text:style-name="P4"/>
      <text:p text:style-name="P15"><text:span text:style-name="T2">FACTURE</text:span> </text:p>
      <text:p text:style-name="P4"/>
      <text:p text:style-name="P4">Circuit au Costa Rica de 18 nuits du 31/07/2017 19:40 au 18/08/2017 11:50 pour 2 adultos y 2 ninos de 17 y 13 anos <text:s/>selon le programme ci-joint.</text:p>
      <text:p text:style-name="P4"/>
      <text:p text:style-name="P8"><text:span text:style-name="T4">Votre arrivée :</text:span> 31/07/2017 19:40 - </text:p>
      <text:p text:style-name="P8"><text:span text:style-name="T4">Votre départ :</text:span> 18/08/2017 11:50 - 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31/07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31/07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3/08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4/08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6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elvaverde.com" text:style-name="Internet_20_link" text:visited-style-name="Visited_20_Internet_20_Link"><text:span text:style-name="T5">Selva Verde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7/08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</text:p>
          </table:table-cell>
        </table:table-row>
        <table:table-row>
          <table:table-cell table:style-name="Table1.C1" office:value-type="date" office:date-value="2013-01-02">
            <text:p text:style-name="P14">08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 ho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09/08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0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Excursion avec guide francophone au Rio Celeste - Entrée du Parc et Déjeuner inclus (voir avec la réception du lodge pour l'horaire de départ)</text:p>
          </table:table-cell>
        </table:table-row>
        <table:table-row>
          <table:table-cell table:style-name="Table1.C1" office:value-type="date" office:date-value="2013-01-02">
            <text:p text:style-name="P14">12/08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treehouse.com" text:style-name="Internet_20_link" text:visited-style-name="Visited_20_Internet_20_Link"><text:span text:style-name="T5">Samara Tree House Inn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8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nta Teresa</text:p>
          </table:table-cell>
          <table:table-cell table:style-name="Table1.C1" office:value-type="string">
            <text:p text:style-name="P31"><text:a xlink:type="simple" xlink:href="http://https://otroladolodge.com/" text:style-name="Internet_20_link" text:visited-style-name="Visited_20_Internet_20_Link"><text:span text:style-name="T5">Otro Lado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7/08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03/08/2017 13:00 - Restaurant Selva tropical Guapiles</text:p>
        </text:list-item>
        <text:list-item>
          <text:p text:style-name="P26">Retour : 17/08/2017 18:00 - Hotel Buena Vista Alajuela</text:p>
        </text:list-item>
        <text:list-item>
          <text:p text:style-name="P26">Type de voiture : 4x4 Hyundai Tucson Manuelle</text:p>
        </text:list-item>
        <text:list-item>
          <text:p text:style-name="P26">Numéro de Contrat : 1020413</text:p>
        </text:list-item>
        <text:list-item>
          <text:p text:style-name="P29">Tarif : $ 901.00 (Dollars Américains) – à régler directement au loueur par CB</text:p>
        </text:list-item>
      </text:list>
      <text:p text:style-name="P5"/>
      <text:p text:style-name="P18">Tarif total (hors location de voiture) : 4372.64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311.79€)</text:p>
      <text:p text:style-name="P8">Le solde (soit  3060.85€) 45 jours avant votre arrivée soit avant le : <text:span text:style-name="T5">16/06/2017</text:span></text:p>
      <text:p text:style-name="P8"/>
      <text:p text:style-name="P8"><text:span text:style-name="T6">Référence du Voyage à indiquer lors du paiement</text:span> : <text:span text:style-name="T8">« Voyage Guillou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Guillou du 31/07/2017&amp;Paid=0.00&amp;Date=31/07/2017&amp;Tour=Guillou&amp;Deposit= 1311.79&amp;Balance= 3060.85&amp;Total=4372.64&amp;FirstName=Christian&amp;LastName=Guillou&amp;Email=ch.guillou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