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an Guillou</text:p>
      <text:p text:style-name="P23">2 adultes et 2 enfants 17 et 13 ans </text:p>
      <text:p text:style-name="P23"/>
      <text:p text:style-name="P24"><text:s/><text:span text:style-name="T7">Du 31 juillet 2017  au 18 août 2017  (18 nuits)</text:span></text:p>
      <text:p text:style-name="P3"/>
      <text:p text:style-name="P21">San Jose - Parc National Tortuguero - Puerto Viejo de Talamanca - Puerto Viejo de Sarapiqui - Parc National Volcan Arenal - Parc National Volcan Tenorio - Samara - Tarcoles Parc National Carara - Uvit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7/2017 au 01/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8/2017 au 03/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8/2017 au 06/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8/2017 au 07/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8/2017 au 09/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8/2017 au 11/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8/2017 au 14/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4/08/2017 au 15/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9 : UVITA</text:p>
            <text:p text:style-name="P18">du 15/08/2017 au 17/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7/08/2017 au 18/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7 et 13 ans <text:s/>avec location d'un 4x4 (voir détails plus bas) : 6583.0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8/2017 13:00 - Restaurant Rio Danta Guapiles</text:p>
        </text:list-item>
        <text:list-item>
          <text:p text:style-name="P43">Retour : 17/08/2017 18:00 - Hotel Buena Vista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