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Delphine Bringuier</text:p>
      <text:p text:style-name="P23">2 adultes et 2 enfants (15 et 9 ans) </text:p>
      <text:p text:style-name="P23"/>
      <text:p text:style-name="P24"><text:s/><text:span text:style-name="T7">Du 16 décembre 2017  au 06 janvier 2018  (21 nuits)</text:span></text:p>
      <text:p text:style-name="P3"/>
      <text:p text:style-name="P21">San Jose - Parc National Tortuguero - Puerto Viejo de Talamanca - Puerto Viejo de Sarapiqui - Parc National Volcan Arenal - Parc National Volcan Rincon de la Vieja - Samara - Tarcoles Parc National Carara - Dominical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Rincon de la Vieja+Costa+Rica/Samara+Costa+Rica/Tarcoles Parc National Carara+Costa+Rica/Dominical+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6/12/2017 au 17/12/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7/12/2017 au 19/12/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19/12/2017 au 22/12/2017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22/12/2017 au 24/12/2017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24/12/2017 au 26/12/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es aux sources thermales de l hotel (Horaires d'ouverture 9h à  22h)</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incon-de-la-vieja/proposal.jpg" xlink:type="simple" xlink:show="embed" xlink:actuate="onLoad"/>
</draw:frame>
</text:p>
          </table:table-cell>
          <table:table-cell table:style-name="Tableau2.A1" office:value-type="string">
            <text:p text:style-name="P27">ETAPE 6 : PARC NATIONAL VOLCAN RINCON DE LA VIEJA</text:p>
            <text:p text:style-name="P18">du 26/12/2017 au 28/12/2017 - 2 nuits</text:p>
            <text:p text:style-name="P18"/>
            <text:p text:style-name="P18">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18">Votre hôtel : <text:a xlink:type="simple" xlink:href="http://www.thecanyonlodge.com" text:style-name="Internet_20_link" text:visited-style-name="Visited_20_Internet_20_Link"><text:span text:style-name="T6">The Canyon de la Vieja Lodge</text:span></text:a></text:p>
      <text:p text:style-name="P53"/>
      <text:p text:style-name="P18">Hôtel d'une cinquantaine de chambre idéalement situé au bord d'un canyon unique au Costa Rica dans une belle propriété.

Les bungalows individuels sont répartis dans un parc arboré avec piscine. Le restaurant surplombe le canyon. Vous pourrez choisir parmi les nombreuses activités aventures proposées par le lodge : tubing, rafting, descente en rappel, canopy, balade à cheval...

Ce lodge est le plus proche de la grande ville de Liberia (8 km), donc moins isolé que tous es autres lodges de la zone de Rincon de la Vieja. L'entrée du Parc National est à 20km.

Il permet ainsi de visiter le Parc National Rincon de la Vieja mais aussi le Parc National Santa Rosa (à 38 km), le Parc National Palo Verde ( à 56 km) et enfin la très belle plage de Papagayo ( à 38 km)</text:p>
      <text:p text:style-name="P53"/>
      <text:p text:style-name="P18">Prestations incluses : Petit-déjeuner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7 : SAMARA</text:p>
            <text:p text:style-name="P18">du 28/12/2017 au 31/12/2017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8 : TARCOLES PARC NATIONAL CARARA</text:p>
            <text:p text:style-name="P18">du 31/12/2017 au 01/01/2018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3 chambres situé sur les hauteurs de Tarcoles. Vous aurez une vue splendide sur les méandres de la rivière et au loin le pacifique depuis votre table de petit déjeuner. Accueil charmant en francçais par Claudine, la propriétaire des lieux.</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9 : DOMINICAL</text:p>
            <text:p text:style-name="P18">du 01/01/2018 au 04/01/2018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18"/>
      <text:p text:style-name="P18">Activités Incluses :</text:p>
      <text:p text:style-name="P18">- <text:a xlink:type="simple" xlink:href="http://www.cataratasnauyaca.com" text:style-name="Internet_20_link" text:visited-style-name="Visited_20_Internet_20_Link"><text:span text:style-name="T6">Cataratas Nauyaca</text:span></text:a> :  Vous ferez une balade à cheval de 12 km avec 3 pauses. Le départ se fait depuis les bureaux de « Catarata Nauyaca » à 8h. Le premier arrêt est à la maison de Don Lulo pour un petit déjeuner typique costaricien. Vous ferez ensuite un arrêt aux cascades avec possibilité de vous baigner dans les piscines formées par les cascades. Retour ensuite à la maison de Don Lulo pour un déjeuner typique et enfin retour au point de départ (environ de 14h).</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0 : ALAJUELA PARC NATIONAL VOLCAN POAS</text:p>
            <text:p text:style-name="P18">du 04/01/2018 au 06/01/2018 - 2 nuits</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villasanignacio.com" text:style-name="Internet_20_link" text:visited-style-name="Visited_20_Internet_20_Link"><text:span text:style-name="T6">Villa San Ignacio</text:span></text:a></text:p>
      <text:p text:style-name="P53"/>
      <text:p text:style-name="P18">Petit hôtel de 12 chambres entièrement rénové et décoré avec goût, situé sur les hauteurs d'Alajuela dans une belle propriété arborée, ancienne plantation de café. Jolie piscine. Restaurant « Pandora » qui propose beaucoup de produits maison (pates, pains, sauces...).

Situé à 8 km de l'aéroport international</text:p>
      <text:p text:style-name="P53"/>
      <text:p text:style-name="P18">Prestations incluses : Petit déjeuner</text:p>
      <text:p text:style-name="P18"/>
      <text:p text:style-name="P18">Activités Incluses :</text:p>
      <text:p text:style-name="P18">- <text:a xlink:type="simple" xlink:href="http://www.waterfallgardens.com" text:style-name="Internet_20_link" text:visited-style-name="Visited_20_Internet_20_Link"><text:span text:style-name="T6">La Paz Waterfall Gardens</text:span></text:a> : A proximité du Parc National du Volcan Poas, les Waterfall Gardens est une magnifique propriété de jungle tropicale humide qui possède les plus belles fermes de papillons et d’oiseaux. On peut également y voir des jaguars, des ocelots et des pumas. Une balade à travers la forêt vous permettra de suivre la rivière et ses magnifiques cascades</text:p>
      <text:p text:style-name="P27"/>
      <text:p text:style-name="P25"/>
      <text:p text:style-name="P34"/>
      <text:p text:style-name="P27">LE COUT DU CIRCUIT</text:p>
      <text:p text:style-name="P9"/>
      <text:p text:style-name="P10">Coût du séjour pour 2 adultes et 2 enfants (15 et 9 ans) <text:s/>avec location d'un 4x4 (voir détails plus bas) : 6556.07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9/12/2017 13:00 - Restaurant Rio Danta Guapiles</text:p>
        </text:list-item>
        <text:list-item>
          <text:p text:style-name="P43">Retour : 06/01/2018 13:00 - Aeroport</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