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01/2018</text:p>
      <text:p text:style-name="P7"/>
      <text:p text:style-name="P15">Catherine Roor</text:p>
      <text:p text:style-name="P15">catherine.roor@sourcidys.com</text:p>
      <text:p text:style-name="P7"/>
      <text:p text:style-name="P16"><text:span text:style-name="T1">FACTURE</text:span> </text:p>
      <text:p text:style-name="P7"/>
      <text:p text:style-name="P7">Circuit au Costa Rica de 9 nuits du 13/01/2018 17:55 au 22/01/2018 22:45 pour 7 adultos - 2 hab doble et 1 Tpl <text:s/>selon le programme ci-joint.</text:p>
      <text:p text:style-name="P7"/>
      <text:p text:style-name="P9"><text:span text:style-name="T2">Votre arrivée :</text:span> 13/01/2018 17:55 - AF paris cdg</text:p>
      <text:p text:style-name="P9"><text:span text:style-name="T2">Votre départ :</text:span> 22/01/2018 22:45 - AF paris cdg</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3/0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01/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1/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1/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ok hab chof</text:p>
          </table:table-cell>
        </table:table-row>
        <table:table-row>
          <table:table-cell table:style-name="Table1.C1" office:value-type="date" office:date-value="2013-01-02">
            <text:p text:style-name="P14">17/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8/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9/01/2018</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https://villasplayasamara.com/" text:style-name="Internet_20_link" text:visited-style-name="Visited_20_Internet_20_Link"><text:span text:style-name="T5">Villas Playa Samara</text:span></text:a></text:p>
          </table:table-cell>
          <table:table-cell table:style-name="Table1.C1" office:value-type="string">
            <text:p text:style-name="P31"/>
          </table:table-cell>
        </table:table-row>
        <table:table-row>
          <table:table-cell table:style-name="Table1.C1" office:value-type="date" office:date-value="2013-01-02">
            <text:p text:style-name="P14">22/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4 j + transfert samara</text:p>
          </table:table-cell>
        </table:table-row>
      </table:table>
      <text:p text:style-name="P8"/>
      <text:p text:style-name="P19">Location de Voiture</text:p>
      <text:p text:style-name="P17"/>
      <text:list xml:id="list43305300341299063" text:style-name="L1">
        <text:list-item>
          <text:p text:style-name="P29">Prise en charge : 15/01/2018 13:00 - Restaurant Rio Danta Guapiles</text:p>
        </text:list-item>
        <text:list-item>
          <text:p text:style-name="P29">Retour : 20/01/2018 13:00 - Aeroport</text:p>
        </text:list-item>
        <text:list-item>
          <text:p text:style-name="P29">Type de voiture : Microbus Urvan</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2406.0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3721.80€)</text:p>
      <text:p text:style-name="P9">Le solde (soit  8684.20€) 45 jours avant votre arrivée soit avant le : <text:span text:style-name="T3">29/11/2017</text:span></text:p>
      <text:p text:style-name="P9"/>
      <text:p text:style-name="P9"><text:span text:style-name="T4">Référence du Voyage à indiquer lors du paiement</text:span> : <text:span text:style-name="T6">« Voyage Roo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oor du 13/01/2018&amp;Paid=11809.00&amp;Date=13/01/2018&amp;Tour=Roor&amp;Deposit= 3721.80&amp;Balance= 8684.20&amp;Total=24812.00&amp;FirstName=Catherine&amp;LastName=Roor&amp;Email=catherine.roor@sourcidys.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