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png" manifest:full-path="Pictures/10000000000001DC000001DCF554FEB1.pn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Tableau1" style:family="table">
      <style:table-properties style:width="19.611cm" fo:margin-left="-0.021cm" fo:margin-right="0cm" table:align="margins"/>
    </style:style>
    <style:style style:name="Tableau1.A" style:family="table-column">
      <style:table-column-properties style:column-width="4.099cm" style:rel-column-width="13698*"/>
    </style:style>
    <style:style style:name="Tableau1.B" style:family="table-column">
      <style:table-column-properties style:column-width="15.512cm" style:rel-column-width="51837*"/>
    </style:style>
    <style:style style:name="Tableau1.A1" style:family="table-cell">
      <style:table-cell-properties fo:padding="0.097cm" fo:border="none"/>
    </style:style>
    <style:style style:name="Tableau2" style:family="table">
      <style:table-properties style:width="19.611cm" fo:margin-left="-0.021cm" fo:margin-right="0cm" table:align="margins"/>
    </style:style>
    <style:style style:name="Tableau2.A" style:family="table-column">
      <style:table-column-properties style:column-width="4.099cm" style:rel-column-width="13698*"/>
    </style:style>
    <style:style style:name="Tableau2.B" style:family="table-column">
      <style:table-column-properties style:column-width="15.512cm" style:rel-column-width="51837*"/>
    </style:style>
    <style:style style:name="Tableau2.A1" style:family="table-cell">
      <style:table-cell-properties fo:padding="0.097cm" fo:border="none"/>
    </style:style>
    <style:style style:name="P1" style:family="paragraph" style:parent-style-name="Standard">
      <style:paragraph-properties fo:text-align="start" style:justify-single-word="false"/>
    </style:style>
    <style:style style:name="P2"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5"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6"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7"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8"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9" style:family="paragraph" style:parent-style-name="Standard">
      <style:text-properties fo:font-style="italic" fo:font-weight="bold" style:font-style-asian="italic" style:font-weight-asian="bold" style:font-style-complex="italic" style:font-weight-complex="bold"/>
    </style:style>
    <style:style style:name="P10" style:family="paragraph" style:parent-style-name="Standard">
      <style:paragraph-properties fo:text-align="start" style:justify-single-word="false"/>
      <style:text-properties style:text-underline-style="none" fo:font-weight="normal" style:font-weight-asian="normal" style:font-weight-complex="normal"/>
    </style:style>
    <style:style style:name="P11" style:family="paragraph" style:parent-style-name="Standard">
      <style:paragraph-properties fo:text-align="start" style:justify-single-word="false"/>
      <style:text-properties style:text-underline-style="none" fo:font-weight="bold" style:font-weight-asian="bold" style:font-weight-complex="bold"/>
    </style:style>
    <style:style style:name="P12"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3"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4"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5" style:family="paragraph" style:parent-style-name="Standard">
      <style:text-properties fo:font-style="normal" style:font-style-asian="normal" style:font-style-complex="normal"/>
    </style:style>
    <style:style style:name="P16" style:family="paragraph" style:parent-style-name="Standard">
      <style:paragraph-properties fo:text-align="start" style:justify-single-word="false"/>
      <style:text-properties fo:font-style="normal" style:font-style-asian="normal" style:font-style-complex="normal"/>
    </style:style>
    <style:style style:name="P17"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18"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19"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0"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1"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2"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3"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4"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5"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26"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27"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8"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29"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0" style:family="paragraph" style:parent-style-name="Standard">
      <style:text-properties fo:color="#000000" style:font-name="Times New Roman" fo:font-size="12pt" style:font-size-asian="12pt" style:font-size-complex="12pt"/>
    </style:style>
    <style:style style:name="P31"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2"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4"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5"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7"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38"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3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0"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1"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2"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3"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4" style:family="paragraph" style:parent-style-name="Standard">
      <style:paragraph-properties fo:text-align="center" style:justify-single-word="false"/>
    </style:style>
    <style:style style:name="P45"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start" style:justify-single-word="false"/>
      <style:text-properties fo:font-weight="bold" style:font-weight-asian="bold" style:font-weight-complex="bold"/>
    </style:style>
    <style:style style:name="P48" style:family="paragraph" style:parent-style-name="Table_20_Contents">
      <style:paragraph-properties fo:text-align="start" style:justify-single-word="false"/>
      <style:text-properties style:font-name="Times New Roman" fo:font-size="10pt" style:font-size-asian="10pt" style:font-size-complex="10pt"/>
    </style:style>
    <style:style style:name="P49"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0" style:family="paragraph" style:parent-style-name="Table_20_Contents">
      <style:paragraph-properties fo:text-align="start" style:justify-single-word="false"/>
      <style:text-properties style:font-name="Times New Roman" fo:font-size="12pt" style:font-size-asian="12pt" style:font-size-complex="12pt"/>
    </style:style>
    <style:style style:name="P51"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2"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3" style:family="paragraph" style:parent-style-name="Table_20_Contents">
      <style:paragraph-properties fo:text-align="justify" style:justify-single-word="false"/>
    </style:style>
    <style:style style:name="P54" style:family="paragraph" style:parent-style-name="Table_20_Contents">
      <style:paragraph-properties fo:text-align="start" style:justify-single-word="false"/>
      <style:text-properties fo:language="fr" fo:country="FR"/>
    </style:style>
    <style:style style:name="P55"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56"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57"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58"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59"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0" style:family="paragraph" style:parent-style-name="Table_20_Contents">
      <style:text-properties fo:font-weight="bold" style:font-weight-asian="bold" style:font-weight-complex="bold"/>
    </style:style>
    <style:style style:name="P61" style:family="paragraph" style:parent-style-name="Table_20_Contents">
      <style:paragraph-properties fo:text-align="start" style:justify-single-word="false"/>
      <style:text-properties fo:font-weight="bold" style:font-weight-asian="bold" style:font-weight-complex="bold"/>
    </style:style>
    <style:style style:name="P62" style:family="paragraph" style:parent-style-name="Table_20_Contents">
      <style:paragraph-properties fo:text-align="justify" style:justify-single-word="false"/>
    </style:style>
    <style:style style:name="P63" style:family="paragraph" style:parent-style-name="Table_20_Contents">
      <style:paragraph-properties fo:text-align="start" style:justify-single-word="false"/>
    </style:style>
    <style:style style:name="P64"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5"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paragraph-properties fo:text-align="center"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69"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70" style:family="paragraph" style:parent-style-name="Standard">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4"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5"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6"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7"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8"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9"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80" style:family="paragraph" style:parent-style-name="Standard" style:list-style-name="L12">
      <style:paragraph-properties fo:text-align="start" style:justify-single-word="false"/>
    </style:style>
    <style:style style:name="P81" style:family="paragraph" style:parent-style-name="Standard">
      <style:paragraph-properties fo:text-align="center" style:justify-single-word="false"/>
      <style:text-properties fo:color="#008000" style:font-name="Times New Roman" fo:font-size="20pt" style:text-underline-style="none" fo:font-weight="bold" style:font-size-asian="20pt" style:font-weight-asian="bold" style:font-size-complex="20pt" style:font-weight-complex="bold"/>
    </style:style>
    <style:style style:name="P8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P83" style:family="paragraph" style:parent-style-name="Standard">
      <style:paragraph-properties fo:text-align="center" style:justify-single-word="false"/>
      <style:text-properties fo:color="#000099" style:font-name="Comic Sans MS" fo:font-size="8pt" style:font-size-asian="8pt" style:font-size-complex="8pt"/>
    </style:style>
    <style:style style:name="P84"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85" style:family="paragraph" style:parent-style-name="Standard">
      <style:paragraph-properties fo:text-align="center" style:justify-single-word="false"/>
      <style:text-properties fo:font-weight="bold" style:font-weight-asian="bold" style:font-weight-complex="bold"/>
    </style:style>
    <style:style style:name="P86"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fo:font-weight="bold" style:font-name-asian="Segoe UI Emoji" style:font-size-asian="12pt" style:font-weight-asian="bold" style:font-name-complex="Segoe UI Emoji" style:font-size-complex="12pt" style:font-weight-complex="bold"/>
    </style:style>
    <style:style style:name="T7" style:family="text">
      <style:text-properties fo:color="#000000" style:font-name="Times New Roman" fo:font-size="12pt" style:text-underline-style="none" fo:font-weight="normal" style:font-size-asian="12pt" style:font-weight-asian="normal" style:font-size-complex="12pt" style:font-weight-complex="normal"/>
    </style:style>
    <style:style style:name="T8" style:family="text">
      <style:text-properties fo:color="#000000" style:font-name="Times New Roman" fo:font-size="12pt" style:text-underline-style="none" fo:font-weight="bold" style:font-size-asian="12pt" style:font-weight-asian="bold" style:font-size-complex="12pt" style:font-weight-complex="bold"/>
    </style:style>
    <style:style style:name="T9" style:family="text">
      <style:text-properties fo:color="#000000" style:font-name="Times New Roman" fo:font-size="12pt" fo:language="es" fo:country="ES" fo:font-weight="bold" style:font-weight-asian="bold" style:font-weight-complex="bold"/>
    </style:style>
    <style:style style:name="T10"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1" style:family="text">
      <style:text-properties fo:color="#000080" fo:font-size="9pt" style:font-size-asian="9pt" style:font-size-complex="9pt"/>
    </style:style>
    <style:style style:name="T12" style:family="text">
      <style:text-properties fo:font-weight="bold"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variant="normal" fo:text-transform="none" fo:color="#000000" style:font-name="Times New Roman" fo:font-size="12pt" fo:letter-spacing="normal" fo:font-style="normal" fo:font-weight="normal" style:font-size-asian="12pt" style:font-size-complex="12pt"/>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font-style="normal" style:text-underline-style="none" fo:font-weight="bold" style:font-style-asian="normal" style:font-weight-asian="bold" style:font-style-complex="normal" style:font-weight-complex="bold"/>
    </style:style>
    <style:style style:name="T18" style:family="text">
      <style:text-properties fo:font-style="normal" fo:font-weight="normal" style:font-style-asian="normal" style:font-weight-asian="normal" style:font-style-complex="normal" style:font-weight-complex="normal"/>
    </style:style>
    <style:style style:name="T19" style:family="text">
      <style:text-properties fo:font-style="normal" style:font-style-asian="normal" style:font-style-complex="normal"/>
    </style:style>
    <style:style style:name="T20" style:family="text">
      <style:text-properties fo:language="fr" fo:country="FR"/>
    </style:style>
    <style:style style:name="T21" style:family="text">
      <style:text-properties fo:language="es" fo:country="ES"/>
    </style:style>
    <style:style style:name="T22" style:family="text">
      <style:text-properties style:font-name="Times New Roman1"/>
    </style:style>
    <style:style style:name="T23" style:family="text">
      <style:text-properties style:font-name="Times New Roman1" style:text-underline-style="solid" style:text-underline-width="auto" style:text-underline-color="font-color" fo:font-weight="bold" style:font-weight-asian="bold" style:font-weight-complex="bold"/>
    </style:style>
    <style:style style:name="T24" style:family="text">
      <style:text-properties fo:color="#008000" fo:font-size="18pt" fo:font-weight="bold" style:font-size-asian="18pt" style:font-weight-asian="bold" style:font-size-complex="18pt" style:font-weight-complex="bold"/>
    </style:style>
    <style:style style:name="T25" style:family="text">
      <style:text-properties fo:color="#008000" style:font-name="Times New Roman" fo:font-size="18pt" fo:font-weight="bold" style:font-size-asian="18pt" style:font-weight-asian="bold" style:font-size-complex="18pt" style:font-weight-complex="bold"/>
    </style:style>
    <style:style style:name="T26" style:family="text">
      <style:text-properties fo:color="#008000" fo:font-size="20pt" style:font-size-asian="20pt" style:font-size-complex="20pt"/>
    </style:style>
    <style:style style:name="T27" style:family="text">
      <style:text-properties style:text-underline-style="none"/>
    </style:style>
    <style:style style:name="T28" style:family="text">
      <style:text-properties fo:color="#000099" style:font-name="Comic Sans MS" fo:font-size="8pt" style:font-size-asian="8pt" style:font-size-complex="8pt"/>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draw:frame draw:style-name="fr2" draw:name="Image1" text:anchor-type="paragraph" svg:x="-0.014cm" svg:y="0.037cm" svg:width="4.001cm" svg:height="3.821cm" draw:z-index="0"><draw:image xlink:href="Pictures/10000000000006D20000068813350882.jpg" xlink:type="simple" xlink:show="embed" xlink:actuate="onLoad"/></draw:frame><text:span text:style-name="T26">VOTRE VOYAGE AU COSTA RICA</text:span></text:p>
      <text:p text:style-name="P23"/>
      <text:p text:style-name="P23">Fabien FAROUX – 2 Adultes</text:p>
      <text:p text:style-name="P23"/>
      <text:p text:style-name="P44"><text:span text:style-name="T24">Du </text:span><text:span text:style-name="T25">13 janvier 2018 </text:span><text:span text:style-name="T24"> au </text:span><text:span text:style-name="T25">22 janvier 2018 </text:span><text:span text:style-name="T24"> (</text:span><text:span text:style-name="T25">9</text:span><text:span text:style-name="T24"> nuits)</text:span></text:p>
      <text:p text:style-name="P29"/>
      <text:p text:style-name="P29"><draw:frame draw:style-name="fr3" draw:name="images8" text:anchor-type="paragraph" svg:width="14.817cm" svg:height="13.335cm" draw:z-index="3"><draw:image xlink:href="Pictures/10000000000001A40000017AA1E3D908.jpg" xlink:type="simple" xlink:show="embed" xlink:actuate="onLoad"/></draw:frame></text:p>
      <text:p text:style-name="P29">"Voyager, c'est donner un sens à sa vie. Voyager, c'est donner de la vie à ses sens"</text:p>
      <text:p text:style-name="P56">INFORMATIONS GENERALES</text:p>
      <text:p text:style-name="P3"/>
      <text:p text:style-name="P3"/>
      <text:p text:style-name="P2">Numéros et Adresses utiles :</text:p>
      <text:p text:style-name="P2"/>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6">Elle se situe dans le canton de Curridabat à l’Est de la ville de San José et accolé à celui de San Pedro. </text:span><text:span text:style-name="Strong_20_Emphasis"><text:span text:style-name="T18">Pour y aller en taxi, i</text:span></text:span><text:span text:style-name="T18">n</text:span><text:span text:style-name="T19">diquez l’adresse suivante : Curridabat, de la agencia Mitsubishi, 200 metros al sur y 25 metros al oeste.</text:span></text:p>
      <text:p text:style-name="P15">Téléphone : 22 34 41 67</text:p>
      <text:p text:style-name="Standard">Email: <text:a xlink:type="simple" xlink:href="mailto:sjfrance@racsa.co.cr" text:style-name="Internet_20_link" text:visited-style-name="Visited_20_Internet_20_Link">sjfrance@racsa.co.cr</text:a></text:p>
      <text:p text:style-name="Standard"/>
      <text:p text:style-name="P30">Ambassade de Belgique à San José :</text:p>
      <text:p text:style-name="P58">Calle 41, entre Avenida Central y Avenida 8. Barrio Los Yoses, San Pedro, San José</text:p>
      <text:p text:style-name="P59"><text:span text:style-name="T21">Téléphone : </text:span><text:span text:style-name="T20">2225 6633</text:span> </text:p>
      <text:p text:style-name="P59"><text:span text:style-name="T21">Téléphones d'urgence : </text:span><text:span text:style-name="T20">8825 2722 ou 8385 8723</text:span><text:span text:style-name="T21"> </text:span></text:p>
      <text:p text:style-name="P30">Email : <text:a xlink:type="simple" xlink:href="mailto:sanjose@diplobel.fed.be" text:style-name="Internet_20_link" text:visited-style-name="Visited_20_Internet_20_Link">sanjose@diplobel.fed.be</text:a></text:p>
      <text:p text:style-name="P30"/>
      <text:p text:style-name="P30">Ambassade du Canada à San José :<text:line-break/>Derrière la “Contraloría” dans le Oficentro Ejecutivo La Sabana - Édifice 5, 3ième étage </text:p>
      <text:p text:style-name="P30">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0">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0"><text:soft-page-break/></text:p>
      <table:table table:name="Tableau4" table:style-name="Tableau4">
        <table:table-column table:style-name="Tableau4.A"/>
        <table:table-column table:style-name="Tableau4.B"/>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46"/>
            <text:p text:style-name="P46">Votre Guide Costaricien pour l'accueil et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3">Passionné, il vous accueillera dans son pays et répondra à toutes vos questions. </text:p>
            <text:p text:style-name="P47">Téléphone : 8833-1858</text:p>
            <text:p text:style-name="Table_20_Contents"/>
            <text:p text:style-name="Table_20_Contents"/>
            <text:p text:style-name="Table_20_Contents"/>
          </table:table-cell>
        </table:table-row>
      </table:table>
      <text:p text:style-name="Standard"/>
      <text:p text:style-name="Standard"/>
      <table:table table:name="Tableau1" table:style-name="Tableau1">
        <table:table-column table:style-name="Tableau1.A"/>
        <table:table-column table:style-name="Tableau1.B"/>
        <table:table-row>
          <table:table-cell table:style-name="Tableau1.A1" office:value-type="string">
            <text:p text:style-name="Table_20_Contents"><draw:frame draw:style-name="fr2" draw:name="images3" text:anchor-type="paragraph" svg:x="0.122cm" svg:y="0.289cm" svg:width="3.806cm" svg:height="2.854cm" draw:z-index="7"><draw:image xlink:href="Pictures/10000000000000C80000009673C751E6.jpg" xlink:type="simple" xlink:show="embed" xlink:actuate="onLoad"/></draw:frame></text:p>
          </table:table-cell>
          <table:table-cell table:style-name="Tableau1.A1" office:value-type="string">
            <text:p text:style-name="P46"/>
            <text:p text:style-name="P46">Votre Guide Costaricien pour l'assistance tout au long de votre voyage :</text:p>
            <text:p text:style-name="P53">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47">Téléphone : 8833-1858</text:p>
          </table:table-cell>
        </table:table-row>
      </table:table>
      <text:p text:style-name="Standard"/>
      <table:table table:name="Tableau2" table:style-name="Tableau2">
        <table:table-column table:style-name="Tableau2.A"/>
        <table:table-column table:style-name="Tableau2.B"/>
        <table:table-row>
          <table:table-cell table:style-name="Tableau2.A1" office:value-type="string">
            <text:p text:style-name="Table_20_Contents"><draw:frame draw:style-name="fr5" draw:name="images9" text:anchor-type="as-char" svg:width="3.39cm" svg:height="3.39cm" draw:z-index="6"><draw:image xlink:href="Pictures/10000000000001DC000001DCF554FEB1.png" xlink:type="simple" xlink:show="embed" xlink:actuate="onLoad"/></draw:frame> </text:p>
          </table:table-cell>
          <table:table-cell table:style-name="Tableau2.A1" office:value-type="string">
            <text:p text:style-name="P46"/>
            <text:p text:style-name="P46">Votre Guide Costaricien pour l'accueil à votre hôtel </text:p>
            <text:p text:style-name="P53">Alina Aguilar Castro a un dipl<text:span text:style-name="T20">ô</text:span>me de guide touristique naturaliste, métier qu’elle exerce saisonnièrement depuis 2006. Elle travaille régulièrement comme professeur de primaire au Lycée Français du Costa Rica. </text:p>
            <text:p text:style-name="P63"><text:span text:style-name="T12">Téléphone : </text:span><text:span text:style-name="T6">8925 - 3927</text:span></text:p>
            <text:p text:style-name="Table_20_Contents"/>
          </table:table-cell>
        </table:table-row>
      </table:table>
      <text:p text:style-name="P81"/>
      <text:p text:style-name="Standard"><text:a xlink:type="simple" xlink:href="http://www.ambsanjose.esteri.it/" office:target-frame-name="_blank" xlink:show="new" text:style-name="Internet_20_link" text:visited-style-name="Visited_20_Internet_20_Link"/></text:p>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68"/>
      <text:p text:style-name="P81"><text:soft-page-break/>INFORMATIONS PRATIQUES</text:p>
      <text:p text:style-name="P28"/>
      <text:p text:style-name="P33">Visa :</text:p>
      <text:p text:style-name="P32">Les pays européens y compris la Suisse et le Canada font partie des pays du Groupe 1 qui n'ont pas besoin de visa pour rentrer au Costa Rica. Il faut uniquement un passeport en cours de validité.</text:p>
      <text:p text:style-name="P32">Pour les autres pays, veuillez consulter la liste publiée par les services de l'immigration costaricienne</text:p>
      <text:p text:style-name="P1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3"/>
      <text:p text:style-name="P10"><text:span text:style-name="T4">Santé et hygiène :</text:span><text:span text:style-name="T3"><text:line-break/>Aucun vaccin n'est exigé ni traitement antipaludéen.</text:span></text:p>
      <text:p text:style-name="P32">Un certificat de vaccination contre la fièvre jaune est exigé pour les personnes provenant de certains pays à risque.</text:p>
      <text:p text:style-name="P10"><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1">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0"><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0"><text:span text:style-name="T3"><text:line-break/></text:span><text:span text:style-name="T4">Qu'emporter ?</text:span></text:p>
      <text:list xml:id="list3114434883344574131" text:style-name="L1">
        <text:list-item>
          <text:p text:style-name="P64">Ne vous chargez pas trop et prévoyez de la place pour vos achats au retour ! La majorité des hôtels proposent un service de laverie et on trouve dans certaines villes des laveries à + ou - 3$ le kg (lavage + séchage) </text:p>
        </text:list-item>
      </text:list>
      <text:list xml:id="list8737016501918187082" text:style-name="L2">
        <text:list-item>
          <text:p text:style-name="P6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7">Si une balade à cheval est prévue dans votre circuit, pensez à prendre un vieux pantalon pour éviter les frottements aux jambes (après la balade votre pantalon sera obligatoirement sale).</text:p>
        </text:list-item>
        <text:list-item>
          <text:p text:style-name="P67">Une paire de tongs ou de sandales d'été.</text:p>
        </text:list-item>
        <text:list-item>
          <text:p text:style-name="P6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7">Une crème solaire,</text:p>
        </text:list-item>
        <text:list-item>
          <text:p text:style-name="P67">Une petite pharmacie : aspirine, smecta, désinfectant, crème pour apaiser les piqures d'insectes</text:p>
        </text:list-item>
        <text:list-item>
          <text:p text:style-name="P67">Un kit Palme/Masque/Tuba pour explorer les fonds marins (ou à louer sur place si trop encombrant),</text:p>
        </text:list-item>
        <text:list-item>
          <text:p text:style-name="P67"><text:soft-page-break/>Une lampe de poche.</text:p>
        </text:list-item>
        <text:list-item>
          <text:p text:style-name="P67">Des jumelles</text:p>
        </text:list-item>
      </text:list>
      <text:p text:style-name="P33">Retard de bagages <text:span text:style-name="T13">(cela arrive de plus en plus)</text:span> :</text:p>
      <text:p text:style-name="P32">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2">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3">sur présentation des factures et de l'attestation de retard de la compagnie.</text:span><text:span text:style-name="T14"> </text:span></text:p>
      <text:p text:style-name="P32"/>
      <text:p text:style-name="P33">Argent/Change :</text:p>
      <text:p text:style-name="P32">Taux de change :1 USD = 531 colones 1 EUR= 605 colones.</text:p>
      <text:p text:style-name="P32">Voici nos recommandations </text:p>
      <text:p text:style-name="P32">1°) Inutile d'emmener des euros, vous aurez des difficultés à les changer.</text:p>
      <text:p text:style-name="P32">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2">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2">4°) Il est vivement recommandé de voyager avec au moins 2 cartes bancaires internationales. Nous avons eu le cas de clients qui n'ont pas pu louer la voiture car leur unique carte bancaire ne passait pas.</text:p>
      <text:p text:style-name="P32"/>
      <text:p text:style-name="P33">Décalage horaire :</text:p>
      <text:p text:style-name="P32">Moins 7 heures en hiver et moins 8 heures en été avec la France métropolitaine (quand il est midi au Costa Rica en hiver, il est 19 heures à Paris). Le Costa Rica ne change pas d'heure en été. Moins 2 heures avec le Québec.<text:line-break/></text:p>
      <text:p text:style-name="P1"><text:span text:style-name="T8">Jour et Nuit :</text:span><text:span text:style-name="T7"><text:line-break/>De octobre à mars, le jour se lève aux environs de 5h30 et se couche aux environs de 17h30<text:line-break/>D'avril à septembre, les journées sont plus longues, le jour se lève aux environs de 5h et se couche aux environs de 18h15</text:span></text:p>
      <text:p text:style-name="P1"><text:span text:style-name="T7"><text:line-break/></text:span><text:span text:style-name="T8">Téléphone, Internet et GPS</text:span></text:p>
      <text:p text:style-name="P32">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1"><text:span text:style-name="T7">Pour ceux qui ne parlent pas espagnol voici la question </text:span><text:s/>à poser "Quiero comprar una <text:span text:style-name="T13">chip prepago</text:span> para mil colones" </text:p>
      <text:p text:style-name="P32"/>
      <text:p text:style-name="P32">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soft-page-break/><text:line-break/>Avec le logiciel WAZE (GPS de Google Maps), votre smartphone se transforme en un GPS intelligent et gratuit.</text:p>
      <text:p text:style-name="P32"/>
      <text:p text:style-name="P1"><text:span text:style-name="T7">Vous pouvez également utilisé des applications gratuites telles que CITYMAPS2GO ou NAVMII qui ne </text:span><text:span text:style-name="T7">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2"/>
      <text:p text:style-name="P32"><text:span text:style-name="T12">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text:span text:style-name="T7"><text:line-break/></text:span><text:span text:style-name="T8">Essence :</text:span><text:span text:style-name="T7"><text:line-break/>Le prix de l'essence est d'environ 700 colones le litre (environ 1.10 €) : paiement par CB ou espèces.<text:line-break/></text:span></text:p>
      <text:p text:style-name="P1"><text:span text:style-name="T8">Déjeuner et Dîner :</text:span><text:span text:style-name="T7"><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2"/>
      <text:p text:style-name="P11">Sécurité :</text:p>
      <text:list xml:id="list1257953177663200233" text:style-name="L3">
        <text:list-item>
          <text:p text:style-name="P65">Le Costa Rica est un pays sûr mais comme partout, <text:span text:style-name="T14">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5159058908433495738" text:style-name="L4">
        <text:list-item>
          <text:p text:style-name="P66">La plupart des chambres d'hôtels ont un coffre fort. Si ce n'est pas le cas, vous pouvez demander à la réception d'utiliser le coffre de l'hôtel.</text:p>
        </text:list-item>
      </text:list>
      <text:list xml:id="list3995182474740971751" text:style-name="L5">
        <text:list-item>
          <text:p text:style-name="P71">Mettre des chaussures fermées pour toutes les randonnées et rester sur les sentiers (il y a beaucoup de serpents au Costa Rica).</text:p>
        </text:list-item>
      </text:list>
      <text:list xml:id="list2180601126802019678" text:style-name="L6">
        <text:list-item>
          <text:p text:style-name="P75">Ne vous éloignez pas des sentiers surtout la nuit, les serpents sont très actifs la nuit.</text:p>
        </text:list-item>
      </text:list>
      <text:list xml:id="list5615948743666179946" text:style-name="L7">
        <text:list-item>
          <text:p text:style-name="P76">Ne touchez pas les arbres, branches, lianes sans avoir bien vérifié qu'il ne s'agit pas d'un serpent en camouflage.</text:p>
        </text:list-item>
        <text:list-item>
          <text:p text:style-name="P76">Si vous séjournez dans le Corcovado, faites attention aux tiques, plusieurs voyageurs nous en ont signalé à cet endroit (une pince à épiler sera alors utile pour les retirer)</text:p>
        </text:list-item>
      </text:list>
      <text:p text:style-name="P10"><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2"/>
      <text:p text:style-name="P10"><text:span text:style-name="T4">Pour la location de voiture : </text:span><text:span text:style-name="T3">Un permis de conduire classique est demandé ainsi que votre carte bancaire.</text:span></text:p>
      <text:p text:style-name="P10"><text:span text:style-name="T10">Il faut l'original du permis.</text:span><text:span text:style-name="T3"> Le loueur n'acceptera pas de vous louer la voiture si vous n'avez qu'une copie du permis.</text:span></text:p>
      <text:p text:style-name="P10"><text:span text:style-name="T3">Attention, </text:span><text:span text:style-name="T10">si vous emportez un permis international vérifiez qu'il est encore valide</text:span><text:span text:style-name="T3">, des clients n'ont pas pu louer la voiture car leur permis international était perrimé</text:span></text:p>
      <text:p text:style-name="P10"><text:span text:style-name="T3"><text:line-break/></text:span></text:p>
      <text:p text:style-name="P10"><text:soft-page-break/><text:span text:style-name="T4">Si vous faites escale aux États-Unis...</text:span><text:span text:style-name="T3"><text:line-break/>Le passeport numérique est obligatoire.</text:span></text:p>
      <text:p text:style-name="P10"><text:span text:style-name="T3">Pensez à faire la déclaration ESTA absolument </text:span><text:span text:style-name="T10">OBLIGATOIRE</text:span><text:span text:style-name="T3"> </text:span><text:a xlink:type="simple" xlink:href="https://esta.cbp.dhs.gov/esta/" text:style-name="Internet_20_link" text:visited-style-name="Visited_20_Internet_20_Link">https://esta.cbp.dhs.gov/esta/</text:a></text:p>
      <text:p text:style-name="P10"/>
      <text:p text:style-name="P10"><text:span text:style-name="T12">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0"/>
      <text:p text:style-name="P11">Pourboires</text:p>
      <text:p text:style-name="P10">Le pourboire est normalement inclus dans les restaurants, bars, taxis, stations services... et quelques pièces seront donc une agréable surprise. </text:p>
      <text:list xml:id="list8842172022914123559" text:style-name="L8">
        <text:list-item>
          <text:p text:style-name="P72">Restaurant et bar : de 0 colon (le service est inclus) à 10% de la note</text:p>
        </text:list-item>
        <text:list-item>
          <text:p text:style-name="P72">Taxi : de 0 colons <text:s/>à 500 colons</text:p>
        </text:list-item>
        <text:list-item>
          <text:p text:style-name="P72">Station service : 200 à 300 colons uniquement pour des services spéciaux : nettoyer vos vitres (utile àprés un parcours sur pistes), réviser la pression des pneus... </text:p>
        </text:list-item>
        <text:list-item>
          <text:p text:style-name="P72">Bagagiste : de 500 à 1000 colons</text:p>
        </text:list-item>
        <text:list-item>
          <text:p text:style-name="P72">Gardien de parking : de 200 à 400 colons</text:p>
        </text:list-item>
        <text:list-item>
          <text:p text:style-name="P72">Guides intervenant sur une demi-journée ou journée : de 2 000 à 5 000 colons</text:p>
        </text:list-item>
        <text:list-item>
          <text:p text:style-name="P72">Guide accompagnateur sur circuit de plusieurs jours : de 5 000 à 10 000 colons par jour</text:p>
        </text:list-item>
        <text:list-item>
          <text:p text:style-name="P72">Chauffeur sur circuit de plusieurs jours : de 2 500 à 5 000 colons par jour</text:p>
        </text:list-item>
      </text:list>
      <text:p text:style-name="P10"/>
      <text:p text:style-name="P10"/>
      <text:p text:style-name="P1"><text:span text:style-name="T8">Tourisme Solidaire et Responsable <text:s/>(Certificacion para la Sostenibilidad Turistica CST) :</text:span><text:span text:style-name="T7"> <text:s/></text:span><text:span text:style-name="T15">Le Certificat pour </text:span><text:span text:style-name="T15">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03484953943622292" text:style-name="L9">
        <text:list-item>
          <text:p text:style-name="P77">Impact physico-biologique : interaction avec le milieu naturel, politiques et programmes de protection durable,</text:p>
        </text:list-item>
        <text:list-item>
          <text:p text:style-name="P77">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7">Gestion des Services : mise en place de produits et services propres au caractéristiques propres des zones du pays impliquant les locaux dans sa mise en création et son fonctionnement</text:p>
        </text:list-item>
        <text:list-item>
          <text:p text:style-name="P77">Implication des clients : mise en place d'information et d'outils pour inviter les touristes à prendre conscience et faire partie de ce programme,</text:p>
        </text:list-item>
        <text:list-item>
          <text:p text:style-name="P77">Développement social et économique local : interaction avec les communautés locales, création d'emplois, de développement des infrastructures, permettant un développement notable des communautés environnantes.</text:p>
        </text:list-item>
      </text:list>
      <text:p text:style-name="P41">Les entreprises touristiques participantes sont classées de 0 à 5 feuilles</text:p>
      <text:p text:style-name="P41"/>
      <text:p text:style-name="P41"/>
      <text:p text:style-name="P42">LAVERIES</text:p>
      <text:p text:style-name="P41"/>
      <text:p text:style-name="P41">Voici une liste de laveries par zone, nous n'avons pas trouvé de laveries à Sarapiqui et à Tenorio, en général le prix est le même partout, environ 1500 colons par kg.</text:p>
      <text:p text:style-name="P41"/>
      <table:table table:name="Tableau5" table:style-name="Tableau5">
        <table:table-column table:style-name="Tableau5.A"/>
        <table:table-column table:style-name="Tableau5.B"/>
        <table:table-row>
          <table:table-cell table:style-name="Tableau5.A1" office:value-type="string">
            <text:p text:style-name="P50">PUERTO VIEJO</text:p>
          </table:table-cell>
          <table:table-cell table:style-name="Tableau5.B1" office:value-type="string">
            <text:p text:style-name="P51">Lavanderia Zuriel </text:p>
            <text:p text:style-name="P50"><text:soft-page-break/>Sur la droite en parant du village de Puerto Viejo et avant d'arriver à la plage Cocles</text:p>
            <text:p text:style-name="P50">Ouvert tous les jours</text:p>
            <text:p text:style-name="P50">Tel 2750 0552</text:p>
          </table:table-cell>
        </table:table-row>
        <table:table-row>
          <table:table-cell table:style-name="Tableau5.A2" office:value-type="string">
            <text:p text:style-name="P50">LA FORTUNA </text:p>
          </table:table-cell>
          <table:table-cell table:style-name="Tableau5.B2" office:value-type="string">
            <text:p text:style-name="P50"><text:span text:style-name="T12">Lavanderia Burbujas</text:span> dans le centre du village dans une rue perpendiculaire à la route principale qui mène au volcan face à l'hôtel La Fortuna.</text:p>
            <text:p text:style-name="P50">ouvert tous les jours de 8h à 20h</text:p>
          </table:table-cell>
        </table:table-row>
        <table:table-row>
          <table:table-cell table:style-name="Tableau5.A2" office:value-type="string">
            <text:p text:style-name="P50">LA FORTUNA </text:p>
          </table:table-cell>
          <table:table-cell table:style-name="Tableau5.B2" office:value-type="string">
            <text:p text:style-name="P50"><text:span text:style-name="T12">Petite laverie </text:span>à 2,3 km de La Fortuna sur la route qui mène au Volcan sur la gauche juste avant l'Hôtel Magic Mountain.</text:p>
          </table:table-cell>
        </table:table-row>
        <table:table-row>
          <table:table-cell table:style-name="Tableau5.A2" office:value-type="string">
            <text:p text:style-name="P50">DOMINICAL</text:p>
          </table:table-cell>
          <table:table-cell table:style-name="Tableau5.B2" office:value-type="string">
            <text:p text:style-name="P51">Lavanderia Las Olas</text:p>
            <text:p text:style-name="P50">Sur la rue principale du village de Dominical</text:p>
            <text:p text:style-name="P50">Ouvert de 7h à 17h </text:p>
            <text:p text:style-name="P50">Tel 8712 8500 - 8581 1555</text:p>
          </table:table-cell>
        </table:table-row>
        <table:table-row>
          <table:table-cell table:style-name="Tableau5.A2" office:value-type="string">
            <text:p text:style-name="P50">TAMARINDO</text:p>
          </table:table-cell>
          <table:table-cell table:style-name="Tableau5.B2" office:value-type="string">
            <text:p text:style-name="P51">Lavanderia Backwash</text:p>
            <text:p text:style-name="P52">Située en face du bar Sharky's</text:p>
          </table:table-cell>
        </table:table-row>
        <table:table-row>
          <table:table-cell table:style-name="Tableau5.A2" office:value-type="string">
            <text:p text:style-name="P50">SAMARA </text:p>
          </table:table-cell>
          <table:table-cell table:style-name="Tableau5.B2" office:value-type="string">
            <text:p text:style-name="P49">SAMARA LAUNDRY SERVICE</text:p>
            <text:p text:style-name="P48">Sur la rue principale</text:p>
            <text:p text:style-name="P48">Ouvert tous les jours sauf dimanche de 8h à 18h30</text:p>
          </table:table-cell>
        </table:table-row>
      </table:table>
      <text:p text:style-name="P41"/>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
      <text:p text:style-name="P39"><text:soft-page-break/>Tarifs, Jours et horaires d'ouverture des Parcs Nationaux</text:p>
      <text:p text:style-name="P42"/>
      <text:p text:style-name="P42"/>
      <text:p text:style-name="P42"><draw:frame draw:style-name="fr6" draw:name="Objet1" text:anchor-type="paragraph" svg:width="18.242cm" svg:height="16.545cm" draw:z-index="4"><draw:object xlink:href="./Object 1" xlink:type="simple" xlink:show="embed" xlink:actuate="onLoad"/><draw:image xlink:href="./ObjectReplacements/Object 1" xlink:type="simple" xlink:show="embed" xlink:actuate="onLoad"/></draw:frame></text:p>
      <text:p text:style-name="P25"/>
      <text:p text:style-name="P25"/>
      <text:p text:style-name="P25"/>
      <text:p text:style-name="P25"/>
      <text:p text:style-name="P25"/>
      <text:p text:style-name="P25"/>
      <text:p text:style-name="P25"><text:soft-page-break/>VOS RESERVATIONS</text:p>
      <text:p text:style-name="P25"/>
      <text:p text:style-name="P7">Tous les hôtels et activités ont été prépayés. <text:span text:style-name="T13">Nous ne fournissons pas de Vouchers.</text:span></text:p>
      <text:p text:style-name="P8"/>
      <text:p text:style-name="P9"><text:span text:style-name="T27">Toutes les réservations ont été faites au nom de «</text:span>Catherine Roor» et sont bien enregistrées chez nos prestataires, il suffira de donner ces <text:span text:style-name="T13">prénom et nom</text:span></text:p>
      <text:p text:style-name="P7"/>
      <text:p text:style-name="P7">En aucun cas vous n'aurez à régler de supplément, si toutefois un prestataire vous le réclamait, merci de nous appeler.</text:p>
      <text:p text:style-name="P14">Hôtels et Activités</text:p>
      <text:p text:style-name="P5"/>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13/01/2018</text:p>
            <text:p text:style-name="P1">à 00h00</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13/01/2018</text:p>
            <text:p text:style-name="P1">1 nuit</text:p>
          </table:table-cell>
          <table:table-cell table:style-name="Table1.C1" office:value-type="float" office:value="0">
            <text:p text:style-name="P53">Hotel Presidente</text:p>
            <text:p text:style-name="P53">San Jose</text:p>
            <text:p text:style-name="P53">Tél.:2010-0000</text:p>
            <text:p text:style-name="P53">www.hotel-presidente.com</text:p>
          </table:table-cell>
          <table:table-cell table:style-name="Table1.C1" office:value-type="float" office:value="0">
            <text:p text:style-name="P53">CB acceptées - Prêt de vélo
Parking - WIFI -  Restaurant 
TV, sèche cheveux et A/C dans les chambres</text:p>
          </table:table-cell>
          <table:table-cell table:style-name="Table1.C1" office:value-type="string">
            <text:p text:style-name="P53">Petit-déjeuner</text:p>
          </table:table-cell>
        </table:table-row>
        <table:table-row>
          <table:table-cell table:style-name="Table1.C1" office:value-type="date" office:date-value="2013-01-02">
            <text:p text:style-name="P1">14/01/2018</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Distributeur d'argent uniquement au village de Tortuguero 
WIFI - Sentiers - Piscine - Restaurant - Accès direct à la plage (mais attention baignade interdit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16/01/2018</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à la réception - Piscine - Sentiers - Musée pré-colombien – boutique souvenir
Dans les chambres : ventilateur, coffre fort, sèche cheveux
</text:p>
          </table:table-cell>
          <table:table-cell table:style-name="Table1.C1" office:value-type="string">
            <text:p text:style-name="P53">Petit-déjeuner</text:p>
          </table:table-cell>
        </table:table-row>
        <table:table-row>
          <table:table-cell table:style-name="Table1.C1" office:value-type="date" office:date-value="2013-01-02">
            <text:p text:style-name="P1">17/01/2018</text:p>
            <text:p text:style-name="P1">2 nuits</text:p>
          </table:table-cell>
          <table:table-cell table:style-name="Table1.C1" office:value-type="float" office:value="0">
            <text:p text:style-name="P53">Arenal Kioro</text:p>
            <text:p text:style-name="P53">Parc National Volcan Arenal</text:p>
            <text:p text:style-name="P53">Tél.:2479-1700 Francinia Solano</text:p>
            <text:p text:style-name="P53">www.hotelarenalkioro.com</text:p>
          </table:table-cell>
          <table:table-cell table:style-name="Table1.C1" office:value-type="float" office:value="0">
            <text:p text:style-name="P53">CB acceptées - WIFI – TV - Piscine – Sources thermales – restaurant – Parking – SPA - Sentiers</text:p>
          </table:table-cell>
          <table:table-cell table:style-name="Table1.C1" office:value-type="string">
            <text:p text:style-name="P53">Petit déjeunerok hab chof</text:p>
          </table:table-cell>
        </table:table-row>
        <table:table-row>
          <table:table-cell table:style-name="Table1.C1" office:value-type="date" office:date-value="2013-01-02">
            <text:p text:style-name="P1">17/01/2018</text:p>
            <text:p text:style-name="P1">à 09h00</text:p>
          </table:table-cell>
          <table:table-cell table:style-name="Table1.C1" office:value-type="float" office:value="0">
            <text:p text:style-name="P53">Aventuras de Sarapiqui</text:p>
            <text:p text:style-name="P53">Parc National Volcan Arenal</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

Le centre d'activités vient vous chercher à  9h20 à  la réception de votre lodge.</text:p>
          </table:table-cell>
        </table:table-row>
        <table:table-row>
          <table:table-cell table:style-name="Table1.C1" office:value-type="date" office:date-value="2013-01-02">
            <text:p text:style-name="P1">18/01/2018</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19/01/2018</text:p>
            <text:p text:style-name="P1">3 nuits</text:p>
          </table:table-cell>
          <table:table-cell table:style-name="Table1.C1" office:value-type="float" office:value="0">
            <text:p text:style-name="P53">Villas Playa Samara</text:p>
            <text:p text:style-name="P53">Samara</text:p>
            <text:p text:style-name="P53">Tél.:2479 9944</text:p>
            <text:p text:style-name="P53">https://villasplayasamara.com/</text:p>
          </table:table-cell>
          <table:table-cell table:style-name="Table1.C1" office:value-type="float" office:value="0">
            <text:p text:style-name="P53">Belle piscine – Bar aquatique – Restaurant Buffet – Restaurant à la carte – Boutique – Salle de gym – Spa – Bureaux d'activités - Accès direct à la plage – Sports Nautiques 
Dans les chambres : WIFI - TV – Sèche cheveux – mini-réfrigérateur – machine à café- A/C – Coffre fort -Terrasse privée</text:p>
          </table:table-cell>
          <table:table-cell table:style-name="Table1.C1" office:value-type="string">
            <text:p text:style-name="P53"/>
          </table:table-cell>
        </table:table-row>
        <table:table-row>
          <table:table-cell table:style-name="Table1.C1" office:value-type="date" office:date-value="2013-01-02">
            <text:p text:style-name="P1">22/01/2018</text:p>
            <text:p text:style-name="P1">à 00h00</text:p>
          </table:table-cell>
          <table:table-cell table:style-name="Table1.C1" office:value-type="float" office:value="0">
            <text:p text:style-name="P53">Quiros y Cuadra Sarabi Tours</text:p>
            <text:p text:style-name="P53">Samara</text:p>
            <text:p text:style-name="P53">Tél.:2265-6319 ou 8818-1275</text:p>
            <text:p text:style-name="P53">www.sarabitranstours.com</text:p>
          </table:table-cell>
          <table:table-cell table:style-name="Table1.C1" office:value-type="float" office:value="0">
            <text:p text:style-name="P53"/>
          </table:table-cell>
          <table:table-cell table:style-name="Table1.C1" office:value-type="string">
            <text:p text:style-name="P53">Transfert Aéroport/Hotel
4 j + transfert samara</text:p>
          </table:table-cell>
        </table:table-row>
      </table:table>
      <text:p text:style-name="P5"/>
      <text:p text:style-name="P38"/>
      <text:p text:style-name="P38"/>
      <text:p text:style-name="P38"><draw:frame draw:style-name="fr1" draw:name="Cadre1" text:anchor-type="paragraph" svg:width="15.48cm" draw:z-index="5"><draw:text-box fo:min-height="3.955cm"><text:p text:style-name="P22">Vous trouverez ci-après des suggestions d'activités pour chaque étape. Certaines de ces activités sont parfois incluses dans votre circuit – Merci de le vérifier dans votre tableau de réservations ci-dessus.</text:p></draw:text-box></draw:frame></text:p>
      <text:p text:style-name="P24"/>
      <text:p text:style-name="P6"/>
      <text:p text:style-name="P5"/>
      <text:p text:style-name="P5"/>
      <text:p text:style-name="P5"/>
      <text:p text:style-name="P5"/>
      <text:p text:style-name="P5"/>
      <text:p text:style-name="P14"/>
      <text:p text:style-name="P55">LOCATION DE VOITURE</text:p>
      <text:p text:style-name="P14"/>
      <text:p text:style-name="P14"/>
      <table:table table:name="Tableau3" table:style-name="Tableau3">
        <table:table-column table:style-name="Tableau3.A"/>
        <table:table-column table:style-name="Tableau3.B"/>
        <table:table-column table:style-name="Tableau3.C"/>
        <table:table-row>
          <table:table-cell table:style-name="Tableau3.A1" office:value-type="string">
            <text:p text:style-name="P17">MAPACHE CAR RENTAL</text:p>
            <text:p text:style-name="P17"><text:a xlink:type="simple" xlink:href="http://www.mapache.com/" text:style-name="Internet_20_link" text:visited-style-name="Visited_20_Internet_20_Link">www.mapache.com</text:a></text:p>
            <text:p text:style-name="P1"><text:span text:style-name="T17">N° d'urgence : </text:span><text:span text:style-name="T9">2286-0085</text:span><text:span text:style-name="T5"> </text:span><text:s/></text:p>
          </table:table-cell>
          <table:table-cell table:style-name="Tableau3.A1" office:value-type="string">
            <text:p text:style-name="P54">DU : <text:span text:style-name="T3">15/01/2018 13:00 - Restaurant Rio Danta Guapiles</text:span></text:p>
            <text:p text:style-name="P54">AU : <text:span text:style-name="T3">20/01/2018 13:00 - Aeroport</text:span></text:p>
            <text:p text:style-name="P54"/>
            <text:p text:style-name="P35">$ 0.00 (Dollars Américains)</text:p>
          </table:table-cell>
          <table:table-cell table:style-name="Tableau3.C1" office:value-type="string">
            <text:p text:style-name="P16">DAIHATSU BEGO</text:p>
            <text:p text:style-name="P16">HYUNDAI TUCSON</text:p>
            <text:p text:style-name="P16">SUZUKI GRAND VITARA</text:p>
            <text:p text:style-name="P16">MICRO BUS URVAN</text:p>
            <text:p text:style-name="P19">N° de réservation : <text:span text:style-name="T1"/></text:p>
          </table:table-cell>
        </table:table-row>
      </table:table>
      <text:p text:style-name="P14"/>
      <text:p text:style-name="P13"><text:span text:style-name="T12">Ce tarif inclut 2 types d'assurances</text:span> :</text:p>
      <text:list xml:id="list2523747029899825784" text:style-name="L10">
        <text:list-item>
          <text:p text:style-name="P78">Assurance du véhicule loué : CDW avec une franchise de 750$</text:p>
        </text:list-item>
        <text:list-item>
          <text:p text:style-name="P78">Assurance du tiers : LDW avec une franchise de 20%</text:p>
        </text:list-item>
      </text:list>
      <text:p text:style-name="P13"/>
      <text:p text:style-name="P13">Le loueur vous proposera d'autres assurances et options dans le seul but de vous informer au mieux, et non de vous rajouter systématiquement des coûts supplémentaires. Elles sont donc optionnelles.</text:p>
      <text:p text:style-name="P13"/>
      <text:p text:style-name="P13">Vous pouvez prendre une assurance complémentaire pour <text:span text:style-name="T12">annuler chaque franchise</text:span> :</text:p>
      <text:list xml:id="list4599282483211404966" text:style-name="L11">
        <text:list-item>
          <text:p text:style-name="P79">CDW-Z : annulation de la franchise pour les dommages au véhicule loué : 12$ par jour de location </text:p>
        </text:list-item>
        <text:list-item>
          <text:p text:style-name="P79">LDW-Z : annulation de la franchise pour les dommages causés aux tiers : 7$ par jour de location.</text:p>
        </text:list-item>
      </text:list>
      <text:p text:style-name="P13">Les accidents sont rares au Costa Rica hors de l'agglomération de San Jose, ce sont des routes de campagne paisibles ; peu de personnes souscrivent à ces assurances. Mais comme toute assurance, c'est à vous de juger.</text:p>
      <text:p text:style-name="P13"/>
      <text:p text:style-name="P13"><text:span text:style-name="T12">Pré-achat de combustible</text:span> : nous vous déconseillons cette option, rendez le véhicule avec les même niveau d'essence au retour. Vous trouverez de nombreuses stations-services sur votre route.</text:p>
      <text:p text:style-name="P13"/>
      <text:p text:style-name="P13"><text:span text:style-name="T12">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3"/>
      <text:p text:style-name="P13">Pour un <text:span text:style-name="T12">GPS</text:span> à moindre frais, voir la rubrique « <text:span text:style-name="T3">Téléphone, Internet, GPS » des informations pratiques.</text:span></text:p>
      <text:p text:style-name="P36"/>
      <text:p text:style-name="P13"><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36"/>
      <text:p text:style-name="P13">Vous aurez aussi un <text:span text:style-name="T12">dépôt de garantie</text:span> de $750, parfois une facturette Carte Bancaire que <text:span text:style-name="T12">vous signerez en blanc</text:span> (ne vous inquiétez pas, c'est un usage classique) ; elle vous sera restituée lorsque vous rendrez le véhicule sans dommage.</text:p>
      <text:p text:style-name="P13"/>
      <text:p text:style-name="P43">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18"/>
      <text:p text:style-name="P13"><text:soft-page-break/></text:p>
      <text:p text:style-name="P13">Si les voitures avaient le moindre problème, faites-le nous savoir le plus tôt possible pour que nous puissions intervenir auprès du loueur.</text:p>
      <text:p text:style-name="P13"/>
      <text:p text:style-name="P11">Recommandations :</text:p>
      <text:p text:style-name="P11"/>
      <text:list xml:id="list6083226696892242337" text:style-name="L12">
        <text:list-item>
          <text:p text:style-name="P73">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3"/>
        </text:list-item>
        <text:list-item>
          <text:p text:style-name="P73">respecter les limitations de vitesse, les contrôles sont stricts et vous risquez $500 d'amende,</text:p>
        </text:list-item>
      </text:list>
      <text:p text:style-name="P10"/>
      <text:list xml:id="list30665852" text:continue-numbering="true" text:style-name="L12">
        <text:list-item>
          <text:p text:style-name="P73">la limitation d'accès dans le centre de San Jose ne s'applique pas aux voitures de location,</text:p>
        </text:list-item>
      </text:list>
      <text:p text:style-name="P10"/>
      <text:list xml:id="list30646647" text:continue-numbering="true" text:style-name="L12">
        <text:list-item>
          <text:p text:style-name="P80">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0"/>
      <text:p text:style-name="P11">En cas d'accident :</text:p>
      <text:p text:style-name="P2"/>
      <text:list xml:id="list247317748645008248" text:style-name="L13">
        <text:list-item>
          <text:p text:style-name="P74"><text:span text:style-name="T14">ne bougez pas le véhicule</text:span> jusqu'à l'arrivée de la police (transito) et de l'agent d'assurance</text:p>
        </text:list-item>
        <text:list-item>
          <text:p text:style-name="P74">contactez la police routière au 2222 9330</text:p>
        </text:list-item>
        <text:list-item>
          <text:p text:style-name="P74">contactez la compagnie d'assurance INS au 800 800 8000</text:p>
        </text:list-item>
      </text:list>
      <text:p text:style-name="P57"/>
      <text:p text:style-name="P40">SAN JOSE</text:p>
      <text:p text:style-name="P40">Du Vendredi 17 au Samedi 18 Février (1 nuit)</text:p>
      <text:p text:style-name="P21"/>
      <text:p text:style-name="P20"/>
      <text:p text:style-name="P11">GRAN HOTEL COSTA RICA</text:p>
      <text:p text:style-name="P11"/>
      <text:p text:style-name="P10"><text:span text:style-name="T12">Le loueur de voiture</text:span> doit récupérer le véhicule au Gran Hotel à 18h le 1er Janvier.</text:p>
      <text:p text:style-name="P37">Faîtes le appeler par la réception de l'hôtel à votre arrivée.</text:p>
      <text:p text:style-name="P10"/>
      <text:p text:style-name="P10"><text:span text:style-name="T12">Activités et restaurant </text:span>: voir plus haut</text:p>
      <text:p text:style-name="P10"/>
      <text:p text:style-name="P10"/>
      <text:p text:style-name="P20"/>
      <text:p text:style-name="P27"/>
      <text:p text:style-name="P40"/>
      <text:p text:style-name="P57">DEPART</text:p>
      <text:p text:style-name="P40">Samedi 18 Février</text:p>
      <text:p text:style-name="P14"/>
      <text:p text:style-name="P13">Notre Chauffeur Luis viendra vous chercher à 14h30</text:p>
      <text:p text:style-name="P13"/>
      <text:p text:style-name="P13">Vous rendez le véhicule aux bureaux du loueur vers 15h. Ils vous déposeront ensuite à l'aéroport.</text:p>
      <text:p text:style-name="P13"/>
      <text:p text:style-name="P13">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4"/>
      <text:p text:style-name="P14"/>
      <text:p text:style-name="P14">Départ à 17h25 Vol TA232 à destination de San Salvador</text:p>
      <text:p text:style-name="P14"/>
      <text:p text:style-name="P13">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3">Certaines compagnies ont maintenant intégrer cette taxe dans le prix du billet. Vous aurez cette information au comptoir.</text:p>
      <text:p text:style-name="P4"/>
      <text:p text:style-name="P56">NOTES DE VOYAGE</text:p>
      <text:p text:style-name="P4"/>
      <text:p text:style-name="P5">Pensez à noter ici tout ce que vous aurez à nous dire dès votre retour: votre appréciation des hôtels, des activités...</text:p>
      <text:p text:style-name="P5">les problèmes rencontrés sur la route, vos bonnes adresses...</text:p>
      <text:p text:style-name="P10"/>
      <text:p text:style-name="P5">Postez vos meilleures photos et vos coups de cœurs sur notre page <text:a xlink:type="simple" xlink:href="https://www.facebook.com/moncostarica" text:style-name="Internet_20_link" text:visited-style-name="Visited_20_Internet_20_Link"><text:span text:style-name="T12">facebook</text:span></text:a><text:a xlink:type="simple" xlink:href="https://www.facebook.com/moncostarica" text:style-name="Internet_20_link" text:visited-style-name="Visited_20_Internet_20_Link"> : « Mon Costa Rica »</text:a> </text:p>
      <text:p text:style-name="P5"/>
      <text:p text:style-name="P5">Et si vous êtes contents de notre prestation, un petit mot sur les forums de voyage, cela nous ferait très plaisir :</text:p>
      <text:p text:style-name="P5"><text:a xlink:type="simple" xlink:href="http://www.routard.com/forum/costa_rica/80.htm" text:style-name="Internet_20_link" text:visited-style-name="Visited_20_Internet_20_Link">http://www.routard.com/forum/costa_rica/80.htm</text:a></text:p>
      <text:p text:style-name="P5"><text:a xlink:type="simple" xlink:href="http://www.lonelyplanet.fr/forums/costa-rica" text:style-name="Internet_20_link" text:visited-style-name="Visited_20_Internet_20_Link">http://www.lonelyplanet.fr/forums/costa-rica</text:a> </text:p>
      <text:p text:style-name="P5"><text:a xlink:type="simple" xlink:href="http://forum.petitfute.com/viewforum.php?f=180" text:style-name="Internet_20_link" text:visited-style-name="Visited_20_Internet_20_Link">http://forum.petitfute.com/viewforum.php?f=180</text:a> </text:p>
      <text:p text:style-name="P5"/>
      <text:p text:style-name="P26">Merci !</text:p>
      <text:p text:style-name="P10"/>
      <text:p text:style-name="P10"/>
      <text:p text:style-name="P12"><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egoe UI Emoji" svg:font-family="'Segoe UI Emoji'"/>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fo:font-weight="bold" style:font-size-asian="8pt" style:font-weight-asian="bold" style:font-size-complex="8pt" style:font-weight-complex="bold"/>
    </style:style>
    <style:style style:name="MT1" style:family="text">
      <style:text-properties fo:color="#000099" style:font-name="Comic Sans MS" fo:font-size="8pt" style:font-size-asian="8pt" style:font-size-complex="8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 - </text:p>
        <text:p text:style-name="MP1">Garantie Financière :<text:bookmark text:name="text2"/> GROUPAMA Assurance-Crédit et Caution - Police : 4000715620/0</text:p>
        <text:p text:style-name="MP3"><text:span text:style-name="MT1">Registre des Opérateurs de Voyage et de Séjour Atout France : IM000617000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7-06-19T10:47:15.39</dc:date>
    <meta:print-date>2014-09-11T05:51:52.24</meta:print-date>
    <meta:editing-cycles>381</meta:editing-cycles>
    <meta:editing-duration>P8DT22H33M51S</meta:editing-duration>
    <dc:creator>karina poirot</dc:creator>
    <meta:document-statistic meta:table-count="5" meta:image-count="6" meta:object-count="1" meta:page-count="15" meta:paragraph-count="219" meta:word-count="3863" meta:character-count="23368"/>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