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27 novembre 2017 </text:span><text:span text:style-name="T24"> au </text:span><text:span text:style-name="T25">11 décembre 2017 </text:span><text:span text:style-name="T24"> (</text:span><text:span text:style-name="T25">14</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Yves Jorand»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6/11/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7/11/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7/11/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8/11/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30/11/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1/12/2017</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1/12/2017</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02/12/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3/12/2017</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06/12/2017</text:p>
            <text:p text:style-name="P1">3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09/12/2017</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quetzal</text:p>
          </table:table-cell>
        </table:table-row>
        <table:table-row>
          <table:table-cell table:style-name="Table1.C1" office:value-type="date" office:date-value="2013-01-02">
            <text:p text:style-name="P1">10/12/2017</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30/11/2017 13:00 - Restaurant Rio Danta Guapiles</text:span></text:p>
            <text:p text:style-name="P54">AU : <text:span text:style-name="T3">11/12/2017 17:00 - Aeroport</text:span></text:p>
            <text:p text:style-name="P54"/>
            <text:p text:style-name="P35">$ 1012.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1285</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