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8/12/2017</text:p>
      <text:p text:style-name="P7"/>
      <text:p text:style-name="P15">Mathieu Lemius</text:p>
      <text:p text:style-name="P15">mathieulemius@hotmail.com</text:p>
      <text:p text:style-name="P7"/>
      <text:p text:style-name="P16"><text:span text:style-name="T1">FACTURE</text:span> </text:p>
      <text:p text:style-name="P7"/>
      <text:p text:style-name="P7">Circuit au Costa Rica de 15 nuits du 14/02/2018 21:59 au 01/03/2018 20:15 pour 2 adultos <text:s/>selon le programme ci-joint.</text:p>
      <text:p text:style-name="P7"/>
      <text:p text:style-name="P9"><text:span text:style-name="T2">Votre arrivée :</text:span> 14/02/2018 21:59 - AF4500 Copa Panama</text:p>
      <text:p text:style-name="P9"><text:span text:style-name="T2">Votre départ :</text:span> 01/03/2018 20:1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4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4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5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7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19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0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>cheval 1 pax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5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8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1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5/02/2018 08:00 - Hotel Aranjuez San jose</text:p>
        </text:list-item>
        <text:list-item>
          <text:p text:style-name="P29">Retour : 28/02/2018 18:00 - Hotel Aranjuez San jose</text:p>
        </text:list-item>
        <text:list-item>
          <text:p text:style-name="P29">Type de voiture : 4x4 Daihatsu Bego Manuelle</text:p>
        </text:list-item>
        <text:list-item>
          <text:p text:style-name="P29">Numéro de Contrat : 1021891</text:p>
        </text:list-item>
        <text:list-item>
          <text:p text:style-name="P32">Tarif : $ 697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095.52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28.66€)</text:p>
      <text:p text:style-name="P9">Le solde (soit  1466.86€) 45 jours avant votre arrivée soit avant le : <text:span text:style-name="T3">31/12/2017</text:span></text:p>
      <text:p text:style-name="P9"/>
      <text:p text:style-name="P9"><text:span text:style-name="T4">Référence du Voyage à indiquer lors du paiement</text:span> : <text:span text:style-name="T6">« Voyage Lemius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Lemius du 14/02/2018&amp;Paid=628.66&amp;Date=14/02/2018&amp;Tour=Lemius&amp;Deposit= 628.66&amp;Balance= 1466.86&amp;Total=2095.52&amp;FirstName=Mathieu&amp;LastName=Lemius&amp;Email=mathieulemius@hot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