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6 novembre 2017 </text:span><text:span text:style-name="T23"> au </text:span><text:span text:style-name="T24">27 novembre 2017 </text:span><text:span text:style-name="T23"> (</text:span><text:span text:style-name="T24">1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ranck Beche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1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11/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7/1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11/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0/1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1/1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2/11/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2/11/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11/2017</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6/11/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9/11/2017 13:00 - Restaurant Rio Danta Guapiles</text:span></text:p>
            <text:p text:style-name="P58">AU : <text:span text:style-name="T3">27/11/2017 13:00 - Aeroport</text:span></text:p>
            <text:p text:style-name="P58"/>
            <text:p text:style-name="P39">$ 34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189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