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8 janvier 2018 </text:span><text:span text:style-name="T24"> au </text:span><text:span text:style-name="T25">08 février 2018 </text:span><text:span text:style-name="T24"> (</text:span><text:span text:style-name="T25">21</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Christine Madelin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9/0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1/01/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01/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4/01/2018</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25/01/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5/01/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6/01/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7/0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01/2018</text:p>
            <text:p text:style-name="P1">6 nuits</text:p>
          </table:table-cell>
          <table:table-cell table:style-name="Table1.C1" office:value-type="float" office:value="0">
            <text:p text:style-name="P53">Villas Playa Samara</text:p>
            <text:p text:style-name="P53">Samara</text:p>
            <text:p text:style-name="P53">Tél.:8370 5469</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04/02/2018</text:p>
            <text:p text:style-name="P1">1 nuit</text:p>
          </table:table-cell>
          <table:table-cell table:style-name="Table1.C1" office:value-type="float" office:value="0">
            <text:p text:style-name="P53">Villa Lapas</text:p>
            <text:p text:style-name="P53">Tarcoles Parc National Carara</text:p>
            <text:p text:style-name="P53">Tél.:2637 0441</text:p>
            <text:p text:style-name="P53">www.villalapas.com</text:p>
          </table:table-cell>
          <table:table-cell table:style-name="Table1.C1" office:value-type="float" office:value="0">
            <text:p text:style-name="P53">WIFI - TV - Sèche cheveux - A/C - Ventilateur - Parking - Piscine - Restaurant</text:p>
          </table:table-cell>
          <table:table-cell table:style-name="Table1.C1" office:value-type="string">
            <text:p text:style-name="P53"/>
          </table:table-cell>
        </table:table-row>
        <table:table-row>
          <table:table-cell table:style-name="Table1.C1" office:value-type="date" office:date-value="2013-01-02">
            <text:p text:style-name="P1">05/02/2018</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5/02/2018</text:p>
            <text:p text:style-name="P1">à 10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8/02/2018</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1/01/2018 13:00 - Restaurant Rio Danta Guapiles</text:span></text:p>
            <text:p text:style-name="P54">AU : <text:span text:style-name="T3">07/02/2018 18:00 - Hotel Aranjuez San jose</text:span></text:p>
            <text:p text:style-name="P54"/>
            <text:p text:style-name="P35">$ 114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57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